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69cm" style:rel-column-width="2080*"/>
    </style:style>
    <style:style style:name="Tableau2.B" style:family="table-column">
      <style:table-column-properties style:column-width="3.672cm" style:rel-column-width="2082*"/>
    </style:style>
    <style:style style:name="Tableau2.C" style:family="table-column">
      <style:table-column-properties style:column-width="3.671cm" style:rel-column-width="2081*"/>
    </style:style>
    <style:style style:name="Tableau2.G" style:family="table-column">
      <style:table-column-properties style:column-width="3.674cm" style:rel-column-width="2083*"/>
    </style:style>
    <style:style style:name="Tableau2.1" style:family="table-row">
      <style:table-row-properties style:min-row-height="1.358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none" fo:border-top="0.05pt solid #000000" fo:border-bottom="none"/>
    </style:style>
    <style:style style:name="Tableau2.D1" style:family="table-cell">
      <style:table-cell-properties fo:padding="0.097cm" fo:border-left="0.05pt solid #000000" fo:border-right="none" fo:border-top="0.05pt solid #000000" fo:border-bottom="none"/>
    </style:style>
    <style:style style:name="Tableau2.E1" style:family="table-cell">
      <style:table-cell-properties fo:padding="0.097cm" fo:border-left="0.05pt solid #000000" fo:border-right="none" fo:border-top="0.05pt solid #000000" fo:border-bottom="none"/>
    </style:style>
    <style:style style:name="Tableau2.F1" style:family="table-cell">
      <style:table-cell-properties fo:padding="0.097cm" fo:border-left="0.05pt solid #000000" fo:border-right="none" fo:border-top="0.05pt solid #000000" fo:border-bottom="none"/>
    </style:style>
    <style:style style:name="Tableau2.G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1.138cm"/>
    </style:style>
    <style:style style:name="Tableau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3" style:family="table-row">
      <style:table-row-properties style:min-row-height="2.2cm"/>
    </style:style>
    <style:style style:name="Tableau2.A3" style:family="table-cell">
      <style:table-cell-properties fo:padding="0.097cm" fo:border="0.05pt solid #000000"/>
    </style:style>
    <style:style style:name="Tableau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3" style:family="table-cell">
      <style:table-cell-properties fo:padding="0.097cm" fo:border="0.05pt solid #000000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48cm" style:rel-column-width="32763*"/>
    </style:style>
    <style:style style:name="Tableau1.B" style:family="table-column">
      <style:table-column-properties style:column-width="12.852cm" style:rel-column-width="32772*"/>
    </style:style>
    <style:style style:name="Tableau1.A1" style:family="table-cell">
      <style:table-cell-properties fo:padding="0.097cm" fo:border="none"/>
    </style:style>
    <style:style style:name="P1" style:family="paragraph" style:parent-style-name="Heading_20_3">
      <style:paragraph-properties fo:text-align="center" style:justify-single-word="false"/>
      <style:text-properties style:font-name="Atkinson Hyperlegible" fo:font-size="18pt" officeooo:paragraph-rsid="00151a09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Atkinson Hyperlegible" fo:font-size="18pt" officeooo:paragraph-rsid="00151a09" style:font-size-asian="18pt" style:font-size-complex="18pt"/>
    </style:style>
    <style:style style:name="P3" style:family="paragraph" style:parent-style-name="Heading_20_3">
      <style:paragraph-properties fo:margin-top="0cm" fo:margin-bottom="0.212cm" style:contextual-spacing="false"/>
      <style:text-properties style:font-name="Atkinson Hyperlegible" officeooo:rsid="0008f1fa" officeooo:paragraph-rsid="00151a09"/>
    </style:style>
    <style:style style:name="P4" style:family="paragraph" style:parent-style-name="Text_20_body">
      <style:text-properties style:font-name="Atkinson Hyperlegible" officeooo:rsid="0008f1fa" officeooo:paragraph-rsid="00151a09"/>
    </style:style>
    <style:style style:name="P5" style:family="paragraph" style:parent-style-name="Heading_20_3">
      <style:paragraph-properties fo:text-align="left" style:justify-single-word="false"/>
      <style:text-properties style:font-name="Atkinson Hyperlegible" fo:font-size="16pt" officeooo:paragraph-rsid="00151a09" style:font-size-asian="16pt" style:font-size-complex="16pt"/>
    </style:style>
    <style:style style:name="P6" style:family="paragraph" style:parent-style-name="Text_20_body">
      <style:text-properties style:font-name="Atkinson Hyperlegible" fo:font-size="5pt" style:font-size-asian="5pt" style:font-size-complex="5pt"/>
    </style:style>
    <style:style style:name="P7" style:family="paragraph" style:parent-style-name="Table_20_Contents">
      <style:paragraph-properties fo:text-align="right" style:justify-single-word="false"/>
      <style:text-properties style:font-name="Atkinson Hyperlegi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2pt" fo:font-style="italic" fo:font-weight="normal" officeooo:rsid="0007fb9e" officeooo:paragraph-rsid="0007fb9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4pt" fo:font-style="normal" fo:font-weight="bold" officeooo:rsid="0007fb9e" officeooo:paragraph-rsid="0007fb9e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4pt" fo:font-style="italic" fo:font-weight="bold" officeooo:rsid="000c014a" officeooo:paragraph-rsid="000c014a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able_20_Contents">
      <style:text-properties style:font-name="Atkinson Hyperlegible" fo:font-size="10.5pt" fo:font-weight="bold" officeooo:rsid="0007fb9e" officeooo:paragraph-rsid="0007fb9e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tkinson Hyperlegible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tkinson Hyperlegible" fo:font-style="normal" style:font-style-asian="normal" style:font-style-complex="normal"/>
    </style:style>
    <style:style style:name="P17" style:family="paragraph" style:parent-style-name="Table_20_Contents">
      <style:text-properties style:font-name="Atkinson Hyperlegible" fo:font-style="normal" officeooo:rsid="0010a958" officeooo:paragraph-rsid="0010a958" style:font-style-asian="normal" style:font-style-complex="normal"/>
    </style:style>
    <style:style style:name="P18" style:family="paragraph" style:parent-style-name="Heading_20_3">
      <style:paragraph-properties fo:text-align="center" style:justify-single-word="false" fo:keep-with-next="always"/>
      <style:text-properties style:font-name="Atkinson Hyperlegible"/>
    </style:style>
    <style:style style:name="P19" style:family="paragraph" style:parent-style-name="Text_20_body">
      <style:text-properties style:font-name="Atkinson Hyperlegible" fo:font-size="14pt" fo:font-weight="bold" officeooo:rsid="0007fb9e" officeooo:paragraph-rsid="0007fb9e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text-properties style:font-name="Atkinson Hyperlegible" officeooo:rsid="0007fb9e" officeooo:paragraph-rsid="0007fb9e"/>
    </style:style>
    <style:style style:name="P21" style:family="paragraph" style:parent-style-name="Text_20_body">
      <style:text-properties style:font-name="Atkinson Hyperlegible" officeooo:rsid="0007fb9e" officeooo:paragraph-rsid="0007fb9e"/>
    </style:style>
    <style:style style:name="P22" style:family="paragraph" style:parent-style-name="Text_20_body">
      <style:text-properties style:font-name="Atkinson Hyperlegible" officeooo:rsid="000c3140" officeooo:paragraph-rsid="000c3140"/>
    </style:style>
    <style:style style:name="P23" style:family="paragraph" style:parent-style-name="Text_20_body">
      <style:text-properties style:font-name="Atkinson Hyperlegible" fo:font-size="10pt" officeooo:rsid="0007fb9e" officeooo:paragraph-rsid="0007fb9e" style:font-size-asian="10pt" style:font-size-complex="10pt"/>
    </style:style>
    <style:style style:name="P24" style:family="paragraph" style:parent-style-name="Text_20_body">
      <style:text-properties officeooo:paragraph-rsid="000c014a"/>
    </style:style>
    <style:style style:name="P25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08f1fa" officeooo:paragraph-rsid="000c014a"/>
    </style:style>
    <style:style style:name="P26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08f1fa" officeooo:paragraph-rsid="000d372d"/>
    </style:style>
    <style:style style:name="P27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paragraph-rsid="000ffd5c"/>
    </style:style>
    <style:style style:name="P28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1007f4" officeooo:paragraph-rsid="001007f4"/>
    </style:style>
    <style:style style:name="P29" style:family="paragraph" style:parent-style-name="Text_20_body">
      <style:text-properties style:font-name="Atkinson Hyperlegible" fo:font-size="14pt" fo:font-weight="bold" officeooo:rsid="0007fb9e" officeooo:paragraph-rsid="000c014a" style:font-size-asian="14pt" style:font-weight-asian="bold" style:font-size-complex="14pt" style:font-weight-complex="bold"/>
    </style:style>
    <style:style style:name="P30" style:family="paragraph" style:parent-style-name="Text_20_body" style:list-style-name="L3">
      <style:text-properties style:font-name="Atkinson Hyperlegible" officeooo:rsid="000c014a" officeooo:paragraph-rsid="000c014a"/>
    </style:style>
    <style:style style:name="P31" style:family="paragraph" style:parent-style-name="Text_20_body">
      <style:text-properties style:font-name="Atkinson Hyperlegible" officeooo:rsid="0007fb9e" officeooo:paragraph-rsid="000c014a"/>
    </style:style>
    <style:style style:name="P32" style:family="paragraph" style:parent-style-name="Text_20_body" style:list-style-name="L3">
      <style:text-properties style:font-name="Atkinson Hyperlegible" officeooo:paragraph-rsid="000c014a"/>
    </style:style>
    <style:style style:name="P33" style:family="paragraph" style:parent-style-name="Text_20_body" style:list-style-name="L3">
      <style:text-properties style:font-name="Atkinson Hyperlegible" fo:font-weight="bold" officeooo:rsid="000c014a" officeooo:paragraph-rsid="000c014a" style:font-weight-asian="bold" style:font-weight-complex="bold"/>
    </style:style>
    <style:style style:name="P34" style:family="paragraph" style:parent-style-name="Text_20_body" style:list-style-name="L3">
      <style:text-properties style:font-name="Atkinson Hyperlegible" officeooo:rsid="0008f1fa" officeooo:paragraph-rsid="000c014a"/>
    </style:style>
    <style:style style:name="P35" style:family="paragraph" style:parent-style-name="Text_20_body" style:list-style-name="L3">
      <style:text-properties style:font-name="Atkinson Hyperlegible" officeooo:rsid="0007fb9e" officeooo:paragraph-rsid="000c014a"/>
    </style:style>
    <style:style style:name="P36" style:family="paragraph" style:parent-style-name="Text_20_body" style:list-style-name="L3">
      <style:text-properties style:font-name="Atkinson Hyperlegible" officeooo:rsid="0007fb9e" officeooo:paragraph-rsid="00126b75"/>
    </style:style>
    <style:style style:name="P37" style:family="paragraph" style:parent-style-name="Heading_20_3">
      <style:paragraph-properties fo:text-align="center" style:justify-single-word="false"/>
      <style:text-properties style:font-name="Atkinson Hyperlegible" officeooo:rsid="0008f1fa"/>
    </style:style>
    <style:style style:name="P38" style:family="paragraph" style:parent-style-name="Heading_20_3">
      <style:paragraph-properties fo:margin-top="0cm" fo:margin-bottom="0.212cm" style:contextual-spacing="false"/>
      <style:text-properties style:font-name="Atkinson Hyperlegible" officeooo:rsid="0008f1fa"/>
    </style:style>
    <style:style style:name="P39" style:family="paragraph" style:parent-style-name="Text_20_body">
      <style:text-properties style:font-name="Atkinson Hyperlegible" officeooo:rsid="0008f1fa" officeooo:paragraph-rsid="0013f27b"/>
    </style:style>
    <style:style style:name="T1" style:family="text">
      <style:text-properties officeooo:rsid="0010a958"/>
    </style:style>
    <style:style style:name="T2" style:family="text">
      <style:text-properties officeooo:rsid="0007fb9e"/>
    </style:style>
    <style:style style:name="T3" style:family="text">
      <style:text-properties officeooo:rsid="0008f1fa"/>
    </style:style>
    <style:style style:name="T4" style:family="text">
      <style:text-properties fo:font-weight="normal" officeooo:rsid="0007fb9e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f1fa" style:font-weight-asian="bold" style:font-weight-complex="bold"/>
    </style:style>
    <style:style style:name="T8" style:family="text">
      <style:text-properties officeooo:rsid="0013f27b"/>
    </style:style>
    <style:style style:name="T9" style:family="text">
      <style:text-properties officeooo:rsid="000ffd5c"/>
    </style:style>
    <style:style style:name="T10" style:family="text">
      <style:text-properties style:font-name="Atkinson Hyperlegible" fo:font-size="14pt" fo:font-weight="bold" officeooo:rsid="0007fb9e" style:font-size-asian="14pt" style:font-weight-asian="bold" style:font-size-complex="14pt" style:font-weight-complex="bold"/>
    </style:style>
    <style:style style:name="T11" style:family="text">
      <style:text-properties style:font-name="Atkinson Hyperlegible" officeooo:rsid="0008f1fa"/>
    </style:style>
    <style:style style:name="T12" style:family="text">
      <style:text-properties style:font-name="Atkinson Hyperlegible" officeooo:rsid="00126b75"/>
    </style:style>
    <style:style style:name="T13" style:family="text">
      <style:text-properties officeooo:rsid="000d372d"/>
    </style:style>
    <style:style style:name="T14" style:family="text">
      <style:text-properties officeooo:rsid="000f129e"/>
    </style:style>
    <style:style style:name="T15" style:family="text">
      <style:text-properties officeooo:rsid="000c014a"/>
    </style:style>
    <style:style style:name="T16" style:family="text">
      <style:text-properties officeooo:rsid="00126b75"/>
    </style:style>
    <style:style style:name="T17" style:family="text">
      <style:text-properties fo:font-weight="bold" officeooo:rsid="0007fb9e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f27b" style:font-weight-asian="normal" style:font-weight-complex="normal"/>
    </style:style>
    <style:style style:name="T20" style:family="text">
      <style:text-properties fo:font-weight="normal" officeooo:rsid="00126b75" style:font-weight-asian="normal" style:font-weight-complex="normal"/>
    </style:style>
    <style:style style:name="T21" style:family="text">
      <style:text-properties fo:font-weight="bold" officeooo:rsid="00126b75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ourquoi un tableau de l'évolution des activités ?</text:h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h text:style-name="P3" text:outline-level="3">Comparer avant et après l'EM</text:h>
            <text:p text:style-name="P4">Pour se rendre compte de l'impact de l'EM, il est conseillé de comparer <text:span text:style-name="Strong_20_Emphasis">l'évolution des capacités fonctionnelles individuelles</text:span> avant et après l'arrivée de la maladie, et tout au long de la vie. </text:p>
            <text:p text:style-name="P4">Cette évolution est très personnelle, car <text:span text:style-name="Strong_20_Emphasis">elle dépend des capacités fonctionnelles antérieures</text:span>. Avant l'EM, on peut avoir été sportiv'e de haut niveau, ou bien une personne âgée et sédentaire avec d'autres maladies chroniques.</text:p>
            <text:p text:style-name="P4">Ce tableau sert également à identifier les grandes étapes de l'évolution de la maladie et les évènements majeurs.</text:p>
          </table:table-cell>
          <table:table-cell table:style-name="Tableau3.A1" office:value-type="string">
            <text:h text:style-name="P3" text:outline-level="3"/>
          </table:table-cell>
        </table:table-row>
        <table:table-row>
          <table:table-cell table:style-name="Tableau3.A1" office:value-type="string">
            <text:h text:style-name="P3" text:outline-level="3"/>
          </table:table-cell>
          <table:table-cell table:style-name="Tableau3.A1" office:value-type="string">
            <text:h text:style-name="P3" text:outline-level="3">Retracer l'évolution de l'EM au fil du temps</text:h>
            <text:p text:style-name="P4">Les capacités fonctionnelles des personnes avec EM se réduisent parfois subitement, et parfois lentement. </text:p>
            <text:p text:style-name="P4">Le <text:span text:style-name="Strong_20_Emphasis">renoncement progressif</text:span> à de plus en plus d'activités, ou la diminution inéluctable de leur intensité, tout comme les adaptations toujours plus nombreuses, sont significatifs. </text:p>
            <text:p text:style-name="P4">Ce tableau permet de restituer ces évolutions au fil du temps. </text:p>
          </table:table-cell>
        </table:table-row>
        <table:table-row>
          <table:table-cell table:style-name="Tableau3.A1" office:value-type="string">
            <text:h text:style-name="P3" text:outline-level="3">Donner des exemples concrets</text:h>
            <text:p text:style-name="P4">Enfin, ce tableau vous permet de choisir vous-même <text:span text:style-name="Strong_20_Emphasis">une variété d'activités auxquelles vous tenez</text:span> dans différents domaines de la vie. </text:p>
            <text:p text:style-name="P4">Ainsi, il vous permet de donner une idée plus claire de vos renoncements et de leur portée sur votre vie.</text:p>
          </table:table-cell>
          <table:table-cell table:style-name="Tableau3.A1" office:value-type="string">
            <text:h text:style-name="P3" text:outline-level="3"/>
          </table:table-cell>
        </table:table-row>
      </table:table>
      <text:h text:style-name="P5" text:outline-level="3"><text:soft-page-break/><text:span text:style-name="T1">Evolution des activités<text:tab/><text:tab/><text:tab/><text:tab/><text:tab/> <text:s text:c="2"/></text:span><text:span text:style-name="T2"><text:tab/> <text:s text:c="3"/></text:span><text:span text:style-name="T3">NOM : ______________________ DATE : _____________</text:span></text:h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7">Année /<text:span text:style-name="T3"> mois</text:span> </text:p>
          </table:table-cell>
          <table:table-cell table:style-name="Tableau2.B1" office:value-type="string">
            <text:p text:style-name="P8">(avant l’EM)</text:p>
            <text:p text:style-name="P9"/>
          </table:table-cell>
          <table:table-cell table:style-name="Tableau2.C1" office:value-type="string">
            <text:p text:style-name="P10"/>
          </table:table-cell>
          <table:table-cell table:style-name="Tableau2.D1" office:value-type="string">
            <text:p text:style-name="P10"/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>Sévérité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E2" office:value-type="string">
            <text:p text:style-name="P12"/>
          </table:table-cell>
          <table:table-cell table:style-name="Tableau2.F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3"><text:span text:style-name="T4">(une activité pro)</text:span> </text:p>
            <text:p text:style-name="P14"/>
            <text:p text:style-name="P15"/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/>
          </table:table-cell>
          <table:table-cell table:style-name="Tableau2.G3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 loisir)</text:span> </text:p>
            <text:p text:style-name="P14"/>
            <text:p text:style-name="P15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tâche domestique)</text:span> </text:p>
            <text:p text:style-name="P14"/>
            <text:p text:style-name="P15"/>
          </table:table-cell>
          <table:table-cell table:style-name="Tableau2.B5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5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activité physique)</text:span> </text:p>
            <text:p text:style-name="P14"/>
            <text:p text:style-name="P15"/>
          </table:table-cell>
          <table:table-cell table:style-name="Tableau2.B6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6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6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activité familiale)</text:span> </text:p>
            <text:p text:style-name="P14"/>
            <text:p text:style-name="P15"/>
          </table:table-cell>
          <table:table-cell table:style-name="Tableau2.B7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7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7" office:value-type="string">
            <text:p text:style-name="P16"/>
          </table:table-cell>
        </table:table-row>
        <table:table-row table:style-name="Tableau2.3">
          <table:table-cell table:style-name="Tableau2.A8" office:value-type="string">
            <text:p text:style-name="P13"><text:span text:style-name="T4">(une activité cognitive)</text:span> </text:p>
            <text:p text:style-name="P14"/>
            <text:p text:style-name="P15"/>
          </table:table-cell>
          <table:table-cell table:style-name="Tableau2.B8" office:value-type="string">
            <text:p text:style-name="P16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6"/>
          </table:table-cell>
          <table:table-cell table:style-name="Tableau2.E8" office:value-type="string">
            <text:p text:style-name="P16"/>
          </table:table-cell>
          <table:table-cell table:style-name="Tableau2.F8" office:value-type="string">
            <text:p text:style-name="P16"/>
          </table:table-cell>
          <table:table-cell table:style-name="Tableau2.G8" office:value-type="string">
            <text:p text:style-name="P16"/>
          </table:table-cell>
        </table:table-row>
      </table:table>
      <text:h text:style-name="P18" text:outline-level="3"><text:soft-page-break/><text:span text:style-name="T5">Comment utiliser le tableau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Années / <text:span text:style-name="T3">mois </text:span>:</text:p>
            <text:list text:style-name="L1">
              <text:list-item>
                <text:p text:style-name="P20">Dans la première colonne, choisissez <text:span text:style-name="T6">une période située</text:span><text:span text:style-name="T7"> </text:span><text:span text:style-name="T6">avant l’apparition des symptômes</text:span>, <text:span text:style-name="T3">quand vous étiez au mieux de votre forme</text:span></text:p>
              </text:list-item>
              <text:list-item>
                <text:p text:style-name="P20">Dans les colon<text:span text:style-name="T3">n</text:span>es suivantes, choisissez <text:span text:style-name="T3">l</text:span>es années <text:span text:style-name="T3">ou des mois qui marquent </text:span><text:span text:style-name="T7">les différentes étapes de votre évolution</text:span>. Il n’est pas nécessaire <text:span text:style-name="T8">que ces périodes</text:span> se suivent. </text:p>
              </text:list-item>
              <text:list-item>
                <text:p text:style-name="P20"><text:span text:style-name="T6">Il n’est pas nécessaire de remplir toutes les colonnes</text:span>. <text:span text:style-name="T3">Au minimum 2 colonnes : avant et maintenant. Certaines personnes ont des trajectoires courtes, d’autres des trajectoires plus longues et fluctuantes. Le reste du tableau pourra vous servir pour noter les évolutions futures. </text:span></text:p>
              </text:list-item>
            </text:list>
            <text:p text:style-name="P21"/>
            <text:p text:style-name="P19">Évènements majeurs :</text:p>
            <text:p text:style-name="P22"><text:span text:style-name="T8">U</text:span>tilisez certaines colonnes ou des signes (étoile, etc) pour situer les évènements majeurs de votre vie, comme les infections <text:span text:style-name="T9">(</text:span>COVID <text:span text:style-name="T9">ou autre)</text:span>, déménagement, voyages...</text:p>
            <text:p text:style-name="P23"/>
            <text:p text:style-name="P24"><text:span text:style-name="T10">Dans les cases du tableau, </text:span><text:span text:style-name="T11">indiquez </text:span><text:span text:style-name="T12">avec des mots et des signes,</text:span><text:span text:style-name="T11"> si la réalisation de l’activité est :</text:span></text:p>
            <text:list text:style-name="L2">
              <text:list-item>
                <text:p text:style-name="P25">facile et confortable <text:span text:style-name="T13">(+++)</text:span></text:p>
              </text:list-item>
              <text:list-item>
                <text:p text:style-name="P26">aménagée : plus de pauses, de repos en amont ou en aval, de l’aide extérieure <text:span text:style-name="T13">(-)</text:span></text:p>
              </text:list-item>
              <text:list-item>
                <text:p text:style-name="P25">restreinte : durée, fréquence ou intensité <text:span text:style-name="T14">nettement </text:span>limitée par rapport à avant <text:span text:style-name="T13">(- )</text:span></text:p>
              </text:list-item>
              <text:list-item>
                <text:p text:style-name="P27"><text:span text:style-name="T3">si vous avez </text:span><text:span text:style-name="T13">dû</text:span><text:span text:style-name="T3"> renonc</text:span><text:span text:style-name="T13">er</text:span><text:span text:style-name="T3"> à l’activité </text:span><text:span text:style-name="T13">(/) </text:span><text:span text:style-name="T3">ou changé d’activité </text:span></text:p>
              </text:list-item>
              <text:list-item>
                <text:p text:style-name="P28">les symptômes causés par l’activité</text:p>
              </text:list-item>
            </text:list>
          </table:table-cell>
          <table:table-cell table:style-name="Tableau1.A1" office:value-type="string">
            <text:p text:style-name="P29"><text:span text:style-name="T15">Sévérité</text:span> :</text:p>
            <text:list text:style-name="L3">
              <text:list-item>
                <text:p text:style-name="P30"><text:span text:style-name="T8">Estimez la sévérité de l’EM avec l’outil de votre choix : </text:span>Score FUNCAP, score sur l’échelle de Bell, degré de sévérité ressenti… <text:span text:style-name="T16">selon vos préférences</text:span></text:p>
              </text:list-item>
            </text:list>
            <text:p text:style-name="P31"/>
            <text:p text:style-name="P29">Activités :</text:p>
            <text:list text:continue-numbering="true" text:style-name="L3">
              <text:list-item>
                <text:p text:style-name="P32"><text:span text:style-name="T2">choisissez des </text:span><text:span text:style-name="T7">exemples d’</text:span><text:span text:style-name="T17">activités importantes pour vous,</text:span><text:span text:style-name="T2"> dans </text:span><text:span text:style-name="T17">différents domaines </text:span><text:span text:style-name="T2">de votre vie. Entre parenthèse</text:span><text:span text:style-name="T8">s sont</text:span><text:span text:style-name="T2"> des suggestions que vous pouvez ignorer. </text:span></text:p>
              </text:list-item>
              <text:list-item>
                <text:p text:style-name="P33"><text:span text:style-name="T18">En état </text:span>Très sévère à Extrêmement sévère, <text:span text:style-name="T18">choisissez des </text:span><text:span text:style-name="T18">activités </text:span><text:span text:style-name="T19">de base </text:span><text:span text:style-name="T18">telle</text:span><text:span text:style-name="T20">s</text:span><text:span text:style-name="T18"> que</text:span> <text:span text:style-name="T16">h</text:span>ygiène, <text:span text:style-name="T16">a</text:span>limentation, <text:span text:style-name="T16">communication</text:span> </text:p>
              </text:list-item>
              <text:list-item>
                <text:p text:style-name="P34"><text:span text:style-name="T16">Ne cherchez pas à tout dire</text:span>. <text:span text:style-name="T16">Choisissez </text:span><text:span text:style-name="T21">q</text:span><text:span text:style-name="T6">uelques exemples significatifs des difficultés éprouvées </text:span>depuis plusieurs mois ou années. </text:p>
              </text:list-item>
              <text:list-item>
                <text:p text:style-name="P32">Choisissez <text:span text:style-name="T6">une activité précise</text:span>, plutôt qu’un domaine général. <text:span text:style-name="T3">Quelques exemples pour illustrer : </text:span></text:p>
                <text:list>
                  <text:list-item>
                    <text:p text:style-name="P35">Une activité pro : « être debout pour recevoir les clients » OU « négocier en réunion » <text:span text:style-name="T16">au lieu de</text:span> « vente » </text:p>
                  </text:list-item>
                  <text:list-item>
                    <text:p text:style-name="P36">Une tâche domestique : « passer l’aspirateur » OU « Faire les courses » <text:span text:style-name="T16">au lieu de</text:span> <text:s/>« ménage » </text:p>
                  </text:list-item>
                  <text:list-item>
                    <text:p text:style-name="P34">Une activité physique : « marche », ou « compétition de tennis »</text:p>
                  </text:list-item>
                  <text:list-item>
                    <text:p text:style-name="P34">Une activité cognitive : « lire un roman », « regarder un film », « jouer à un jeu vidéo », « une partie d’échecs »…</text:p>
                  </text:list-item>
                </text:list>
              </text:list-item>
            </text:list>
          </table:table-cell>
        </table:table-row>
      </table:table>
      <text:h text:style-name="P37" text:outline-level="3"><text:soft-page-break/></text:h>
      <text:h text:style-name="P38" text:outline-level="3"/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tkinson Hyperlegible" fo:font-size="10pt" officeooo:rsid="0010a958" officeooo:paragraph-rsid="0010a958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@ Comprendre l’EM 2026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 g</meta:initial-creator>
    <meta:creation-date>2024-11-18T19:13:36.24</meta:creation-date>
    <dc:date>2026-05-16T17:05:31.110832900</dc:date>
    <meta:editing-duration>PT1H47M25S</meta:editing-duration>
    <meta:editing-cycles>13</meta:editing-cycles>
    <meta:generator>LibreOffice/26.2.3.2$Windows_X86_64 LibreOffice_project/70e089b17412e4cb7773e41413306b17a2328c34</meta:generator>
    <meta:document-statistic meta:table-count="3" meta:image-count="0" meta:object-count="0" meta:page-count="4" meta:paragraph-count="48" meta:word-count="626" meta:character-count="3828" meta:non-whitespace-character-count="3231"/>
  </office:meta>
</office:document-meta>
</file>