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632cm" fo:margin-left="0.205cm" fo:margin-top="0cm" fo:margin-bottom="0cm" style:page-number="auto" table:align="left" style:writing-mode="page"/>
    </style:style>
    <style:style style:name="Tableau1.A" style:family="table-column">
      <style:table-column-properties style:column-width="10.634cm"/>
    </style:style>
    <style:style style:name="Tableau1.B" style:family="table-column">
      <style:table-column-properties style:column-width="7.997cm"/>
    </style:style>
    <style:style style:name="Tableau1.1" style:family="table-row">
      <style:table-row-properties style:min-row-height="0.674cm" fo:keep-together="auto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1.388cm" fo:keep-together="auto"/>
    </style:style>
    <style:style style:name="Tableau1.A2" style:family="table-cell">
      <style:table-cell-properties fo:padding="0cm" fo:border-left="none" fo:border-right="none" fo:border-top="none" fo:border-bottom="0.75pt dotted #000000"/>
    </style:style>
    <style:style style:name="Tableau1.3" style:family="table-row">
      <style:table-row-properties style:min-row-height="0.852cm" fo:keep-together="auto"/>
    </style:style>
    <style:style style:name="Tableau1.A3" style:family="table-cell">
      <style:table-cell-properties fo:padding="0cm" fo:border-left="0.75pt dotted #000000" fo:border-right="none" fo:border-top="0.75pt dotted #000000" fo:border-bottom="0.75pt dotted #000000"/>
    </style:style>
    <style:style style:name="Tableau1.B3" style:family="table-cell">
      <style:table-cell-properties fo:padding="0cm" fo:border-left="none" fo:border-right="0.75pt dotted #000000" fo:border-top="0.75pt dotted #000000" fo:border-bottom="0.75pt dotted #000000"/>
    </style:style>
    <style:style style:name="Tableau1.A4" style:family="table-cell">
      <style:table-cell-properties fo:padding="0cm" fo:border="0.75pt dotted #000000"/>
    </style:style>
    <style:style style:name="Tableau1.15" style:family="table-row">
      <style:table-row-properties style:min-row-height="1.852cm" fo:keep-together="auto"/>
    </style:style>
    <style:style style:name="Tableau1.A15" style:family="table-cell">
      <style:table-cell-properties fo:padding="0cm" fo:border-left="none" fo:border-right="none" fo:border-top="0.75pt dotted #000000" fo:border-bottom="none"/>
    </style:style>
    <style:style style:name="Tableau1.16" style:family="table-row">
      <style:table-row-properties style:min-row-height="0.878cm" fo:keep-together="auto"/>
    </style:style>
    <style:style style:name="Tableau1.19" style:family="table-row">
      <style:table-row-properties style:min-row-height="1.319cm" fo:keep-together="auto"/>
    </style:style>
    <style:style style:name="Tableau1.25" style:family="table-row">
      <style:table-row-properties style:min-row-height="0.739cm" fo:keep-together="auto"/>
    </style:style>
    <style:style style:name="Tableau2" style:family="table">
      <style:table-properties style:width="18.39cm" fo:margin-left="0.362cm" fo:margin-top="0cm" fo:margin-bottom="0cm" table:align="left" style:writing-mode="page"/>
    </style:style>
    <style:style style:name="Tableau2.A" style:family="table-column">
      <style:table-column-properties style:column-width="1.12cm"/>
    </style:style>
    <style:style style:name="Tableau2.B" style:family="table-column">
      <style:table-column-properties style:column-width="8.864cm"/>
    </style:style>
    <style:style style:name="Tableau2.C" style:family="table-column">
      <style:table-column-properties style:column-width="3.605cm"/>
    </style:style>
    <style:style style:name="Tableau2.D" style:family="table-column">
      <style:table-column-properties style:column-width="0.806cm"/>
    </style:style>
    <style:style style:name="Tableau2.E" style:family="table-column">
      <style:table-column-properties style:column-width="0.797cm"/>
    </style:style>
    <style:style style:name="Tableau2.F" style:family="table-column">
      <style:table-column-properties style:column-width="0.801cm"/>
    </style:style>
    <style:style style:name="Tableau2.I" style:family="table-column">
      <style:table-column-properties style:column-width="0.799cm"/>
    </style:style>
    <style:style style:name="Tableau2.1" style:family="table-row">
      <style:table-row-properties style:min-row-height="0.743cm" fo:keep-together="auto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0.942cm" fo:keep-together="auto"/>
    </style:style>
    <style:style style:name="Tableau2.A2" style:family="table-cell">
      <style:table-cell-properties fo:padding="0cm" fo:border-left="none" fo:border-right="0.75pt dotted #000000" fo:border-top="none" fo:border-bottom="none"/>
    </style:style>
    <style:style style:name="Tableau2.B2" style:family="table-cell">
      <style:table-cell-properties fo:padding="0cm" fo:border-left="0.75pt dotted #000000" fo:border-right="0.75pt dotted #000000" fo:border-top="0.75pt dotted #000000" fo:border-bottom="0.75pt dotted #333333"/>
    </style:style>
    <style:style style:name="Tableau2.C2" style:family="table-cell">
      <style:table-cell-properties fo:padding="0cm" fo:border-left="0.75pt dotted #000000" fo:border-right="0.75pt dotted #333333" fo:border-top="0.75pt dotted #000000" fo:border-bottom="0.75pt dotted #333333"/>
    </style:style>
    <style:style style:name="Tableau2.D2" style:family="table-cell">
      <style:table-cell-properties fo:padding="0cm" fo:border-left="0.75pt dotted #000000" fo:border-right="none" fo:border-top="0.75pt dotted #000000" fo:border-bottom="none"/>
    </style:style>
    <style:style style:name="Tableau2.E2" style:family="table-cell">
      <style:table-cell-properties fo:padding="0cm" fo:border-left="none" fo:border-right="none" fo:border-top="0.75pt dotted #000000" fo:border-bottom="none"/>
    </style:style>
    <style:style style:name="Tableau2.I2" style:family="table-cell">
      <style:table-cell-properties fo:padding="0cm" fo:border-left="none" fo:border-right="0.75pt dotted #000000" fo:border-top="0.75pt dotted #000000" fo:border-bottom="none"/>
    </style:style>
    <style:style style:name="Tableau2.3" style:family="table-row">
      <style:table-row-properties style:min-row-height="0.706cm" fo:keep-together="auto"/>
    </style:style>
    <style:style style:name="Tableau2.B3" style:family="table-cell">
      <style:table-cell-properties fo:padding="0cm" fo:border-left="0.75pt dotted #000000" fo:border-right="0.75pt dotted #000000" fo:border-top="none" fo:border-bottom="0.75pt dotted #333333"/>
    </style:style>
    <style:style style:name="Tableau2.C3" style:family="table-cell">
      <style:table-cell-properties fo:padding="0cm" fo:border-left="0.75pt dotted #000000" fo:border-right="0.75pt dotted #333333" fo:border-top="none" fo:border-bottom="0.75pt dotted #333333"/>
    </style:style>
    <style:style style:name="Tableau2.D3" style:family="table-cell">
      <style:table-cell-properties fo:padding="0cm" fo:border-left="0.75pt dotted #333333" fo:border-right="none" fo:border-top="none" fo:border-bottom="0.75pt dotted #000000"/>
    </style:style>
    <style:style style:name="Tableau2.E3" style:family="table-cell">
      <style:table-cell-properties fo:padding="0cm" fo:border-left="none" fo:border-right="none" fo:border-top="none" fo:border-bottom="0.75pt dotted #000000"/>
    </style:style>
    <style:style style:name="Tableau2.I3" style:family="table-cell">
      <style:table-cell-properties fo:padding="0cm" fo:border-left="none" fo:border-right="0.75pt dotted #333333" fo:border-top="none" fo:border-bottom="0.75pt dotted #000000"/>
    </style:style>
    <style:style style:name="Tableau2.4" style:family="table-row">
      <style:table-row-properties style:min-row-height="0.609cm" fo:keep-together="auto"/>
    </style:style>
    <style:style style:name="Tableau2.A4" style:family="table-cell">
      <style:table-cell-properties fo:padding="0cm" fo:border-left="none" fo:border-right="0.75pt dotted #333333" fo:border-top="none" fo:border-bottom="none"/>
    </style:style>
    <style:style style:name="Tableau2.D4" style:family="table-cell">
      <style:table-cell-properties fo:padding="0cm" fo:border-left="0.75pt dotted #333333" fo:border-right="0.75pt dotted #333333" fo:border-top="0.75pt dotted #000000" fo:border-bottom="0.75pt dotted #333333"/>
    </style:style>
    <style:style style:name="Tableau2.5" style:family="table-row">
      <style:table-row-properties style:min-row-height="0.972cm" fo:keep-together="auto"/>
    </style:style>
    <style:style style:name="Tableau2.B5" style:family="table-cell">
      <style:table-cell-properties fo:padding="0cm" fo:border="0.75pt dotted #333333"/>
    </style:style>
    <style:style style:name="Tableau2.B27" style:family="table-cell">
      <style:table-cell-properties fo:padding="0cm" fo:border-left="0.75pt dotted #000000" fo:border-right="0.75pt dotted #000000" fo:border-top="0.75pt dotted #333333" fo:border-bottom="0.75pt dotted #000000"/>
    </style:style>
    <style:style style:name="Tableau2.C27" style:family="table-cell">
      <style:table-cell-properties fo:padding="0cm" fo:border-left="0.75pt dotted #000000" fo:border-right="0.75pt dotted #333333" fo:border-top="0.75pt dotted #333333" fo:border-bottom="0.75pt dotted #000000"/>
    </style:style>
    <style:style style:name="Tableau2.D27" style:family="table-cell">
      <style:table-cell-properties fo:padding="0cm" fo:border-left="0.75pt dotted #333333" fo:border-right="0.75pt dotted #333333" fo:border-top="0.75pt dotted #333333" fo:border-bottom="0.75pt dotted #000000"/>
    </style:style>
    <style:style style:name="Tableau3" style:family="table">
      <style:table-properties style:width="18.51cm" fo:margin-left="0.192cm" fo:margin-top="0cm" fo:margin-bottom="0cm" table:align="left" style:writing-mode="page"/>
    </style:style>
    <style:style style:name="Tableau3.A" style:family="table-column">
      <style:table-column-properties style:column-width="1.291cm"/>
    </style:style>
    <style:style style:name="Tableau3.B" style:family="table-column">
      <style:table-column-properties style:column-width="5.738cm"/>
    </style:style>
    <style:style style:name="Tableau3.C" style:family="table-column">
      <style:table-column-properties style:column-width="5.74cm"/>
    </style:style>
    <style:style style:name="Tableau3.D" style:family="table-column">
      <style:table-column-properties style:column-width="5.741cm"/>
    </style:style>
    <style:style style:name="Tableau3.1" style:family="table-row">
      <style:table-row-properties style:min-row-height="2.312cm" fo:keep-together="auto"/>
    </style:style>
    <style:style style:name="Tableau3.A1" style:family="table-cell">
      <style:table-cell-properties fo:padding-left="0cm" fo:padding-right="0.012cm" fo:padding-top="0cm" fo:padding-bottom="0cm" fo:border-left="none" fo:border-right="0.75pt dotted #000000" fo:border-top="none" fo:border-bottom="none"/>
    </style:style>
    <style:style style:name="Tableau3.B1" style:family="table-cell">
      <style:table-cell-properties fo:padding-left="0cm" fo:padding-right="0.012cm" fo:padding-top="0cm" fo:padding-bottom="0cm" fo:border-left="0.75pt dotted #000000" fo:border-right="0.75pt dotted #000000" fo:border-top="0.75pt dotted #333333" fo:border-bottom="0.75pt dotted #333333"/>
    </style:style>
    <style:style style:name="Tableau3.D1" style:family="table-cell">
      <style:table-cell-properties fo:padding-left="0cm" fo:padding-right="0.012cm" fo:padding-top="0cm" fo:padding-bottom="0cm" fo:border-left="0.75pt dotted #000000" fo:border-right="0.75pt dotted #333333" fo:border-top="0.75pt dotted #333333" fo:border-bottom="0.75pt dotted #333333"/>
    </style:style>
    <style:style style:name="Tableau3.2" style:family="table-row">
      <style:table-row-properties style:min-row-height="0.972cm" fo:keep-together="auto"/>
    </style:style>
    <style:style style:name="Tableau3.A24" style:family="table-cell">
      <style:table-cell-properties fo:padding-left="0cm" fo:padding-right="0.012cm" fo:padding-top="0cm" fo:padding-bottom="0cm" fo:border-left="none" fo:border-right="0.75pt dotted #000000" fo:border-top="none" fo:border-bottom="0.75pt dotted #000000"/>
    </style:style>
    <style:style style:name="Tableau3.B24" style:family="table-cell">
      <style:table-cell-properties fo:padding-left="0cm" fo:padding-right="0.012cm" fo:padding-top="0cm" fo:padding-bottom="0cm" fo:border-left="0.75pt dotted #000000" fo:border-right="0.75pt dotted #000000" fo:border-top="0.75pt dotted #333333" fo:border-bottom="0.75pt dotted #000000"/>
    </style:style>
    <style:style style:name="Tableau4" style:family="table">
      <style:table-properties style:width="18.316cm" fo:margin-left="0.362cm" fo:margin-top="0cm" fo:margin-bottom="0cm" table:align="left" style:writing-mode="page"/>
    </style:style>
    <style:style style:name="Tableau4.A" style:family="table-column">
      <style:table-column-properties style:column-width="1.12cm"/>
    </style:style>
    <style:style style:name="Tableau4.B" style:family="table-column">
      <style:table-column-properties style:column-width="8.165cm"/>
    </style:style>
    <style:style style:name="Tableau4.C" style:family="table-column">
      <style:table-column-properties style:column-width="4.999cm"/>
    </style:style>
    <style:style style:name="Tableau4.D" style:family="table-column">
      <style:table-column-properties style:column-width="4.032cm"/>
    </style:style>
    <style:style style:name="Tableau4.1" style:family="table-row">
      <style:table-row-properties style:min-row-height="0.743cm" fo:keep-together="auto"/>
    </style:style>
    <style:style style:name="Tableau4.A1" style:family="table-cell">
      <style:table-cell-properties fo:padding="0cm" fo:border="none"/>
    </style:style>
    <style:style style:name="Tableau4.2" style:family="table-row">
      <style:table-row-properties style:min-row-height="1.972cm" fo:keep-together="auto"/>
    </style:style>
    <style:style style:name="Tableau4.A2" style:family="table-cell">
      <style:table-cell-properties fo:padding="0cm" fo:border-left="none" fo:border-right="0.75pt dotted #000000" fo:border-top="none" fo:border-bottom="none"/>
    </style:style>
    <style:style style:name="Tableau4.B2" style:family="table-cell">
      <style:table-cell-properties fo:padding="0cm" fo:border-left="0.75pt dotted #000000" fo:border-right="0.75pt dotted #000000" fo:border-top="0.75pt dotted #000000" fo:border-bottom="0.75pt dotted #333333"/>
    </style:style>
    <style:style style:name="Tableau4.3" style:family="table-row">
      <style:table-row-properties style:min-row-height="0.972cm" fo:keep-together="auto"/>
    </style:style>
    <style:style style:name="Tableau4.B3" style:family="table-cell">
      <style:table-cell-properties fo:padding="0cm" fo:border-left="0.75pt dotted #000000" fo:border-right="0.75pt dotted #000000" fo:border-top="0.75pt dotted #333333" fo:border-bottom="0.75pt dotted #333333"/>
    </style:style>
    <style:style style:name="Tableau4.B25" style:family="table-cell">
      <style:table-cell-properties fo:padding="0cm" fo:border-left="0.75pt dotted #000000" fo:border-right="0.75pt dotted #000000" fo:border-top="0.75pt dotted #333333" fo:border-bottom="0.75pt dotted #000000"/>
    </style:style>
    <style:style style:name="Tableau5" style:family="table">
      <style:table-properties style:width="18.35cm" fo:margin-left="0.406cm" fo:margin-top="0cm" fo:margin-bottom="0cm" table:align="left" style:writing-mode="page"/>
    </style:style>
    <style:style style:name="Tableau5.A" style:family="table-column">
      <style:table-column-properties style:column-width="1.076cm"/>
    </style:style>
    <style:style style:name="Tableau5.B" style:family="table-column">
      <style:table-column-properties style:column-width="8.869cm"/>
    </style:style>
    <style:style style:name="Tableau5.C" style:family="table-column">
      <style:table-column-properties style:column-width="0.794cm"/>
    </style:style>
    <style:style style:name="Tableau5.D" style:family="table-column">
      <style:table-column-properties style:column-width="0.803cm"/>
    </style:style>
    <style:style style:name="Tableau5.E" style:family="table-column">
      <style:table-column-properties style:column-width="0.801cm"/>
    </style:style>
    <style:style style:name="Tableau5.F" style:family="table-column">
      <style:table-column-properties style:column-width="0.799cm"/>
    </style:style>
    <style:style style:name="Tableau5.I" style:family="table-column">
      <style:table-column-properties style:column-width="3.612cm"/>
    </style:style>
    <style:style style:name="Tableau5.1" style:family="table-row">
      <style:table-row-properties style:min-row-height="0.743cm" fo:keep-together="auto"/>
    </style:style>
    <style:style style:name="Tableau5.A1" style:family="table-cell">
      <style:table-cell-properties fo:padding="0cm" fo:border="none"/>
    </style:style>
    <style:style style:name="Tableau5.2" style:family="table-row">
      <style:table-row-properties style:min-row-height="0.972cm" fo:keep-together="always"/>
    </style:style>
    <style:style style:name="Tableau5.A2" style:family="table-cell">
      <style:table-cell-properties fo:padding="0cm" fo:border-left="none" fo:border-right="0.75pt dotted #000000" fo:border-top="none" fo:border-bottom="none"/>
    </style:style>
    <style:style style:name="Tableau5.B2" style:family="table-cell">
      <style:table-cell-properties fo:padding="0cm" fo:border-left="0.75pt dotted #000000" fo:border-right="0.75pt dotted #000000" fo:border-top="0.75pt dotted #000000" fo:border-bottom="none"/>
    </style:style>
    <style:style style:name="Tableau5.3" style:family="table-row">
      <style:table-row-properties style:min-row-height="0.676cm" fo:keep-together="always"/>
    </style:style>
    <style:style style:name="Tableau5.B3" style:family="table-cell">
      <style:table-cell-properties fo:padding="0cm" fo:border-left="0.75pt dotted #000000" fo:border-right="0.75pt dotted #333333" fo:border-top="none" fo:border-bottom="0.75pt dotted #000000"/>
    </style:style>
    <style:style style:name="Tableau5.C3" style:family="table-cell">
      <style:table-cell-properties fo:padding="0cm" fo:border-left="0.75pt dotted #333333" fo:border-right="none" fo:border-top="none" fo:border-bottom="0.75pt dotted #000000"/>
    </style:style>
    <style:style style:name="Tableau5.D3" style:family="table-cell">
      <style:table-cell-properties fo:padding="0cm" fo:border-left="none" fo:border-right="none" fo:border-top="none" fo:border-bottom="0.75pt dotted #000000"/>
    </style:style>
    <style:style style:name="Tableau5.H3" style:family="table-cell">
      <style:table-cell-properties fo:padding="0cm" fo:border-left="none" fo:border-right="0.75pt dotted #000000" fo:border-top="none" fo:border-bottom="0.75pt dotted #000000"/>
    </style:style>
    <style:style style:name="Tableau5.I3" style:family="table-cell">
      <style:table-cell-properties fo:padding="0cm" fo:border-left="0.75pt dotted #000000" fo:border-right="0.75pt dotted #000000" fo:border-top="none" fo:border-bottom="0.75pt dotted #000000"/>
    </style:style>
    <style:style style:name="Tableau5.4" style:family="table-row">
      <style:table-row-properties style:min-row-height="0.656cm" fo:keep-together="auto"/>
    </style:style>
    <style:style style:name="Tableau5.A4" style:family="table-cell">
      <style:table-cell-properties fo:padding="0cm" fo:border-left="none" fo:border-right="0.75pt dotted #333333" fo:border-top="none" fo:border-bottom="none"/>
    </style:style>
    <style:style style:name="Tableau5.B4" style:family="table-cell">
      <style:table-cell-properties fo:padding="0cm" fo:border-left="0.75pt dotted #333333" fo:border-right="0.75pt dotted #333333" fo:border-top="0.75pt dotted #000000" fo:border-bottom="0.75pt dotted #333333"/>
    </style:style>
    <style:style style:name="Tableau5.H4" style:family="table-cell">
      <style:table-cell-properties fo:padding="0cm" fo:border-left="0.75pt dotted #333333" fo:border-right="0.75pt dotted #000000" fo:border-top="0.75pt dotted #000000" fo:border-bottom="0.75pt dotted #333333"/>
    </style:style>
    <style:style style:name="Tableau5.I4" style:family="table-cell">
      <style:table-cell-properties fo:padding="0cm" fo:border-left="0.75pt dotted #000000" fo:border-right="0.75pt dotted #333333" fo:border-top="0.75pt dotted #000000" fo:border-bottom="0.75pt dotted #333333"/>
    </style:style>
    <style:style style:name="Tableau5.5" style:family="table-row">
      <style:table-row-properties style:min-row-height="0.972cm" fo:keep-together="auto"/>
    </style:style>
    <style:style style:name="Tableau5.B5" style:family="table-cell">
      <style:table-cell-properties fo:padding="0cm" fo:border="0.75pt dotted #333333"/>
    </style:style>
    <style:style style:name="Tableau5.H5" style:family="table-cell">
      <style:table-cell-properties fo:padding="0cm" fo:border-left="0.75pt dotted #333333" fo:border-right="0.75pt dotted #000000" fo:border-top="0.75pt dotted #333333" fo:border-bottom="0.75pt dotted #333333"/>
    </style:style>
    <style:style style:name="Tableau5.I5" style:family="table-cell">
      <style:table-cell-properties fo:padding="0cm" fo:border-left="0.75pt dotted #000000" fo:border-right="0.75pt dotted #333333" fo:border-top="0.75pt dotted #333333" fo:border-bottom="0.75pt dotted #333333"/>
    </style:style>
    <style:style style:name="Tableau6" style:family="table">
      <style:table-properties style:width="17.729cm" fo:margin-left="0.205cm" fo:margin-top="0cm" fo:margin-bottom="0cm" table:align="left" style:writing-mode="page"/>
    </style:style>
    <style:style style:name="Tableau6.A" style:family="table-column">
      <style:table-column-properties style:column-width="3.018cm"/>
    </style:style>
    <style:style style:name="Tableau6.B" style:family="table-column">
      <style:table-column-properties style:column-width="14.711cm"/>
    </style:style>
    <style:style style:name="Tableau6.1" style:family="table-row">
      <style:table-row-properties style:min-row-height="1.122cm" fo:keep-together="auto"/>
    </style:style>
    <style:style style:name="Tableau6.A1" style:family="table-cell">
      <style:table-cell-properties fo:padding="0cm" fo:border="0.75pt dotted #333333"/>
    </style:style>
    <style:style style:name="Tableau6.A2" style:family="table-cell">
      <style:table-cell-properties fo:padding="0cm" fo:border-left="0.75pt dotted #333333" fo:border-right="0.75pt dotted #333333" fo:border-top="none" fo:border-bottom="0.75pt dotted #333333"/>
    </style:style>
    <style:style style:name="P1" style:family="paragraph" style:parent-style-name="Table_20_Paragraph">
      <style:paragraph-properties fo:margin-left="0.044cm" fo:margin-right="0cm" fo:line-height="0.64cm"/>
    </style:style>
    <style:style style:name="P2" style:family="paragraph" style:parent-style-name="Table_20_Paragraph">
      <style:text-properties style:font-name="Times New Roman" fo:font-size="14pt" style:font-size-asian="14pt"/>
    </style:style>
    <style:style style:name="P3" style:family="paragraph" style:parent-style-name="Table_20_Paragraph">
      <style:paragraph-properties fo:margin-left="0.044cm" fo:margin-right="0cm" fo:line-height="0.766cm"/>
    </style:style>
    <style:style style:name="P4" style:family="paragraph" style:parent-style-name="Table_20_Paragraph">
      <style:paragraph-properties fo:margin-left="0.032cm" fo:margin-right="0cm" fo:margin-top="0.129cm" fo:margin-bottom="0cm" style:contextual-spacing="false" fo:line-height="0.688cm"/>
    </style:style>
    <style:style style:name="P5" style:family="paragraph" style:parent-style-name="Table_20_Paragraph">
      <style:paragraph-properties fo:margin-left="5.223cm" fo:margin-right="0cm" fo:margin-top="0.129cm" fo:margin-bottom="0cm" style:contextual-spacing="false" fo:line-height="0.688cm"/>
    </style:style>
    <style:style style:name="P6" style:family="paragraph" style:parent-style-name="Table_20_Paragraph">
      <style:paragraph-properties fo:margin-top="0.36cm" fo:margin-bottom="0cm" style:contextual-spacing="false"/>
      <style:text-properties style:font-name="Times New Roman" fo:font-size="16pt" style:font-size-asian="16pt"/>
    </style:style>
    <style:style style:name="P7" style:family="paragraph" style:parent-style-name="Table_20_Paragraph">
      <style:paragraph-properties fo:margin-left="0.044cm" fo:margin-right="-0.051cm">
        <style:tab-stops>
          <style:tab-stop style:position="7.712cm"/>
          <style:tab-stop style:position="10.661cm"/>
        </style:tab-stops>
      </style:paragraph-properties>
    </style:style>
    <style:style style:name="P8" style:family="paragraph" style:parent-style-name="Table_20_Paragraph">
      <style:paragraph-properties fo:margin-top="0.529cm" fo:margin-bottom="0cm" style:contextual-spacing="false"/>
      <style:text-properties style:font-name="Times New Roman" fo:font-size="14pt" style:font-size-asian="14pt"/>
    </style:style>
    <style:style style:name="P9" style:family="paragraph" style:parent-style-name="Table_20_Paragraph">
      <style:paragraph-properties fo:margin-left="0.026cm" fo:margin-right="0cm"/>
    </style:style>
    <style:style style:name="P10" style:family="paragraph" style:parent-style-name="Table_20_Paragraph">
      <style:paragraph-properties fo:margin-left="0.044cm" fo:margin-right="-0.051cm" fo:margin-top="0.035cm" fo:margin-bottom="0cm" style:contextual-spacing="false">
        <style:tab-stops>
          <style:tab-stop style:position="7.712cm"/>
          <style:tab-stop style:position="10.661cm"/>
        </style:tab-stops>
      </style:paragraph-properties>
    </style:style>
    <style:style style:name="P11" style:family="paragraph" style:parent-style-name="Table_20_Paragraph">
      <style:paragraph-properties fo:margin-left="0.026cm" fo:margin-right="0cm" fo:margin-top="0.123cm" fo:margin-bottom="0cm" style:contextual-spacing="false"/>
    </style:style>
    <style:style style:name="P12" style:family="paragraph" style:parent-style-name="Table_20_Paragraph">
      <style:paragraph-properties fo:margin-left="0.044cm" fo:margin-right="-0.127cm" fo:margin-top="0.035cm" fo:margin-bottom="0cm" style:contextual-spacing="false">
        <style:tab-stops>
          <style:tab-stop style:position="7.712cm"/>
          <style:tab-stop style:position="10.758cm"/>
        </style:tab-stops>
      </style:paragraph-properties>
    </style:style>
    <style:style style:name="P13" style:family="paragraph" style:parent-style-name="Table_20_Paragraph">
      <style:paragraph-properties fo:margin-left="0.044cm" fo:margin-right="-0.051cm" fo:margin-top="0.476cm" fo:margin-bottom="0cm" style:contextual-spacing="false">
        <style:tab-stops>
          <style:tab-stop style:position="7.712cm"/>
          <style:tab-stop style:position="10.661cm"/>
        </style:tab-stops>
      </style:paragraph-properties>
    </style:style>
    <style:style style:name="P14" style:family="paragraph" style:parent-style-name="Table_20_Paragraph">
      <style:paragraph-properties fo:margin-left="0.026cm" fo:margin-right="0cm" fo:margin-top="0.564cm" fo:margin-bottom="0cm" style:contextual-spacing="false"/>
    </style:style>
    <style:style style:name="P15" style:family="paragraph" style:parent-style-name="Table_20_Paragraph">
      <style:paragraph-properties fo:margin-left="0.044cm" fo:margin-right="-0.051cm" fo:margin-top="0.035cm" fo:margin-bottom="0cm" style:contextual-spacing="false" fo:line-height="0.669cm">
        <style:tab-stops>
          <style:tab-stop style:position="7.712cm"/>
          <style:tab-stop style:position="10.661cm"/>
        </style:tab-stops>
      </style:paragraph-properties>
    </style:style>
    <style:style style:name="P16" style:family="paragraph" style:parent-style-name="Table_20_Paragraph">
      <style:paragraph-properties fo:margin-left="0.026cm" fo:margin-right="0cm" fo:margin-top="0.123cm" fo:margin-bottom="0cm" style:contextual-spacing="false" fo:line-height="0.58cm"/>
    </style:style>
    <style:style style:name="P17" style:family="paragraph" style:parent-style-name="Heading_20_1" style:master-page-name="Converted1">
      <style:paragraph-properties fo:margin-top="0.072cm" fo:margin-bottom="0cm" style:contextual-spacing="false" style:page-number="auto"/>
    </style:style>
    <style:style style:name="P18" style:family="paragraph" style:parent-style-name="Standard">
      <style:paragraph-properties fo:margin-top="0.169cm" fo:margin-bottom="0cm" style:contextual-spacing="false" fo:line-height="100%"/>
      <style:text-properties fo:font-size="10pt" fo:font-weight="bold" style:font-size-asian="10pt" style:font-weight-asian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 style:parent-style-name="Standard">
      <style:paragraph-properties fo:margin-top="0.448cm" fo:margin-bottom="0cm" style:contextual-spacing="false" fo:line-height="100%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top="0.434cm" fo:margin-bottom="0cm" style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23" style:family="paragraph" style:parent-style-name="Table_20_Paragraph">
      <style:paragraph-properties fo:margin-left="1.166cm" fo:margin-right="0cm" fo:line-height="0.707cm"/>
    </style:style>
    <style:style style:name="P24" style:family="paragraph" style:parent-style-name="Table_20_Paragraph">
      <style:text-properties style:font-name="Times New Roman" fo:font-size="12pt" style:font-size-asian="12pt"/>
    </style:style>
    <style:style style:name="P25" style:family="paragraph" style:parent-style-name="Table_20_Paragraph">
      <style:paragraph-properties fo:margin-left="0.019cm" fo:margin-right="0cm" fo:margin-top="0.379cm" fo:margin-bottom="0cm" style:contextual-spacing="false" fo:text-align="center" style:justify-single-word="false"/>
    </style:style>
    <style:style style:name="P26" style:family="paragraph" style:parent-style-name="Table_20_Paragraph">
      <style:paragraph-properties fo:margin-left="0.164cm" fo:margin-right="0cm" fo:margin-top="0.379cm" fo:margin-bottom="0cm" style:contextual-spacing="false"/>
    </style:style>
    <style:style style:name="P27" style:family="paragraph" style:parent-style-name="Table_20_Paragraph">
      <style:paragraph-properties fo:margin-left="0.346cm" fo:margin-right="0cm" fo:margin-top="0.026cm" fo:margin-bottom="0cm" style:contextual-spacing="false" fo:line-height="0.882cm"/>
    </style:style>
    <style:style style:name="P28" style:family="paragraph" style:parent-style-name="Table_20_Paragraph">
      <style:paragraph-properties fo:margin-left="0.242cm" fo:margin-right="0cm" fo:margin-top="0.071cm" fo:margin-bottom="0cm" style:contextual-spacing="false" fo:line-height="0.6cm"/>
    </style:style>
    <style:style style:name="P29" style:family="paragraph" style:parent-style-name="Table_20_Paragraph">
      <style:paragraph-properties fo:margin-left="0.275cm" fo:margin-right="0cm" fo:margin-top="0.071cm" fo:margin-bottom="0cm" style:contextual-spacing="false" fo:line-height="0.6cm"/>
    </style:style>
    <style:style style:name="P30" style:family="paragraph" style:parent-style-name="Table_20_Paragraph">
      <style:paragraph-properties fo:margin-left="0.261cm" fo:margin-right="0cm" fo:margin-top="0.071cm" fo:margin-bottom="0cm" style:contextual-spacing="false" fo:line-height="0.6cm"/>
    </style:style>
    <style:style style:name="P31" style:family="paragraph" style:parent-style-name="Table_20_Paragraph">
      <style:paragraph-properties fo:margin-left="0.265cm" fo:margin-right="0cm" fo:margin-top="0.071cm" fo:margin-bottom="0cm" style:contextual-spacing="false" fo:line-height="0.6cm"/>
    </style:style>
    <style:style style:name="P32" style:family="paragraph" style:parent-style-name="Table_20_Paragraph">
      <style:paragraph-properties fo:margin-left="0.155cm" fo:margin-right="0cm" fo:margin-top="0.071cm" fo:margin-bottom="0cm" style:contextual-spacing="false" fo:line-height="0.6cm"/>
    </style:style>
    <style:style style:name="P33" style:family="paragraph" style:parent-style-name="Table_20_Paragraph">
      <style:paragraph-properties fo:margin-left="0cm" fo:margin-right="0.007cm" fo:line-height="0.575cm" fo:text-align="end" style:justify-single-word="false"/>
    </style:style>
    <style:style style:name="P34" style:family="paragraph" style:parent-style-name="Table_20_Paragraph">
      <style:paragraph-properties fo:margin-left="0cm" fo:margin-right="0.007cm" fo:margin-top="0.337cm" fo:margin-bottom="0cm" style:contextual-spacing="false" fo:line-height="0.6cm" fo:text-align="end" style:justify-single-word="false"/>
    </style:style>
    <style:style style:name="P35" style:family="paragraph" style:parent-style-name="Table_20_Paragraph">
      <style:paragraph-properties fo:margin-left="0cm" fo:margin-right="0.009cm" fo:margin-top="0.337cm" fo:margin-bottom="0cm" style:contextual-spacing="false" fo:line-height="0.6cm" fo:text-align="end" style:justify-single-word="false"/>
    </style:style>
    <style:style style:name="P36" style:family="paragraph" style:parent-style-name="Table_20_Paragraph" style:master-page-name="">
      <style:paragraph-properties fo:margin-left="0cm" fo:margin-right="0cm" fo:line-height="0.707cm" fo:text-indent="0cm" style:auto-text-indent="false" style:page-number="auto"/>
      <style:text-properties officeooo:paragraph-rsid="000368e6"/>
    </style:style>
    <style:style style:name="P37" style:family="paragraph" style:parent-style-name="Table_20_Paragraph">
      <style:text-properties fo:font-size="14pt" fo:font-weight="bold" style:font-size-asian="14pt" style:font-weight-asian="bold"/>
    </style:style>
    <style:style style:name="P38" style:family="paragraph" style:parent-style-name="Table_20_Paragraph">
      <style:paragraph-properties fo:margin-top="0.286cm" fo:margin-bottom="0cm" style:contextual-spacing="false"/>
      <style:text-properties fo:font-size="14pt" fo:font-weight="bold" style:font-size-asian="14pt" style:font-weight-asian="bold"/>
    </style:style>
    <style:style style:name="P39" style:family="paragraph" style:parent-style-name="Table_20_Paragraph">
      <style:paragraph-properties fo:margin-left="0cm" fo:margin-right="0.009cm" fo:line-height="0.6cm" fo:text-align="end" style:justify-single-word="false"/>
    </style:style>
    <style:style style:name="P40" style:family="paragraph" style:parent-style-name="Table_20_Paragraph">
      <style:paragraph-properties fo:margin-left="1.478cm" fo:margin-right="0cm" fo:margin-top="0.379cm" fo:margin-bottom="0cm" style:contextual-spacing="false"/>
    </style:style>
    <style:style style:name="P41" style:family="paragraph" style:parent-style-name="Table_20_Paragraph">
      <style:paragraph-properties fo:margin-left="1.08cm" fo:margin-right="0cm" fo:margin-top="0.379cm" fo:margin-bottom="0cm" style:contextual-spacing="false"/>
    </style:style>
    <style:style style:name="P42" style:family="paragraph" style:parent-style-name="Table_20_Paragraph">
      <style:paragraph-properties fo:margin-left="1.281cm" fo:margin-right="0cm" fo:margin-top="0.379cm" fo:margin-bottom="0cm" style:contextual-spacing="false"/>
    </style:style>
    <style:style style:name="P43" style:family="paragraph" style:parent-style-name="Table_20_Paragraph">
      <style:paragraph-properties fo:margin-left="0cm" fo:margin-right="0.011cm" fo:margin-top="0.337cm" fo:margin-bottom="0cm" style:contextual-spacing="false" fo:line-height="0.6cm" fo:text-align="end" style:justify-single-word="false"/>
    </style:style>
    <style:style style:name="P44" style:family="paragraph" style:parent-style-name="Table_20_Paragraph">
      <style:text-properties style:font-name="Times New Roman" fo:font-size="12pt" officeooo:rsid="000368e6" officeooo:paragraph-rsid="000368e6" style:font-size-asian="12pt"/>
    </style:style>
    <style:style style:name="P45" style:family="paragraph" style:parent-style-name="Table_20_Paragraph">
      <style:paragraph-properties fo:margin-left="0cm" fo:margin-right="0cm" fo:line-height="0.707cm" fo:text-indent="0cm" style:auto-text-indent="false"/>
      <style:text-properties officeooo:paragraph-rsid="000368e6"/>
    </style:style>
    <style:style style:name="P46" style:family="paragraph" style:parent-style-name="Table_20_Paragraph">
      <style:paragraph-properties fo:margin-top="0.642cm" fo:margin-bottom="0cm" style:contextual-spacing="false"/>
      <style:text-properties fo:font-size="14pt" fo:font-weight="bold" style:font-size-asian="14pt" style:font-weight-asian="bold"/>
    </style:style>
    <style:style style:name="P47" style:family="paragraph" style:parent-style-name="Table_20_Paragraph">
      <style:paragraph-properties fo:margin-left="0cm" fo:margin-right="0.007cm" fo:line-height="0.6cm" fo:text-align="end" style:justify-single-word="false"/>
    </style:style>
    <style:style style:name="P48" style:family="paragraph" style:parent-style-name="Table_20_Paragraph">
      <style:paragraph-properties fo:margin-left="0.018cm" fo:margin-right="0cm" fo:margin-top="0.161cm" fo:margin-bottom="0cm" style:contextual-spacing="false" fo:text-align="center" style:justify-single-word="false"/>
    </style:style>
    <style:style style:name="P49" style:family="paragraph" style:parent-style-name="Table_20_Paragraph">
      <style:paragraph-properties fo:margin-left="0.855cm" fo:margin-right="0cm" fo:margin-top="0.161cm" fo:margin-bottom="0cm" style:contextual-spacing="false"/>
    </style:style>
    <style:style style:name="P50" style:family="paragraph" style:parent-style-name="Table_20_Paragraph">
      <style:paragraph-properties fo:margin-left="0.626cm" fo:margin-right="0cm" fo:margin-top="0.161cm" fo:margin-bottom="0cm" style:contextual-spacing="false"/>
    </style:style>
    <style:style style:name="P51" style:family="paragraph" style:parent-style-name="Table_20_Paragraph">
      <style:paragraph-properties fo:margin-left="0.044cm" fo:margin-right="0cm" fo:line-height="0.707cm"/>
      <style:text-properties fo:font-size="14pt" officeooo:paragraph-rsid="000368e6" style:font-size-asian="14pt" style:font-size-complex="14pt"/>
    </style:style>
    <style:style style:name="P52" style:family="paragraph" style:parent-style-name="Table_20_Paragraph">
      <style:paragraph-properties fo:margin-left="0.014cm" fo:margin-right="0cm" fo:margin-top="0.161cm" fo:margin-bottom="0cm" style:contextual-spacing="false" fo:line-height="0.776cm" fo:text-align="center" style:justify-single-word="false"/>
    </style:style>
    <style:style style:name="P53" style:family="paragraph" style:parent-style-name="Table_20_Paragraph">
      <style:paragraph-properties fo:margin-left="0.753cm" fo:margin-right="0cm" fo:margin-top="0.026cm" fo:margin-bottom="0cm" style:contextual-spacing="false"/>
    </style:style>
    <style:style style:name="P54" style:family="paragraph" style:parent-style-name="Table_20_Paragraph">
      <style:paragraph-properties fo:margin-left="0.415cm" fo:margin-right="0cm" fo:margin-top="0.161cm" fo:margin-bottom="0cm" style:contextual-spacing="false" fo:line-height="0.776cm"/>
    </style:style>
    <style:style style:name="P55" style:family="paragraph" style:parent-style-name="Table_20_Paragraph">
      <style:paragraph-properties fo:margin-left="0.231cm" fo:margin-right="0cm" fo:margin-top="0.041cm" fo:margin-bottom="0cm" style:contextual-spacing="false" fo:line-height="0.6cm"/>
    </style:style>
    <style:style style:name="P56" style:family="paragraph" style:parent-style-name="Table_20_Paragraph">
      <style:paragraph-properties fo:margin-left="0.273cm" fo:margin-right="0cm" fo:margin-top="0.041cm" fo:margin-bottom="0cm" style:contextual-spacing="false" fo:line-height="0.6cm"/>
    </style:style>
    <style:style style:name="P57" style:family="paragraph" style:parent-style-name="Table_20_Paragraph">
      <style:paragraph-properties fo:margin-left="0.258cm" fo:margin-right="0cm" fo:margin-top="0.041cm" fo:margin-bottom="0cm" style:contextual-spacing="false" fo:line-height="0.6cm"/>
    </style:style>
    <style:style style:name="P58" style:family="paragraph" style:parent-style-name="Table_20_Paragraph">
      <style:paragraph-properties fo:margin-left="0.261cm" fo:margin-right="0cm" fo:margin-top="0.041cm" fo:margin-bottom="0cm" style:contextual-spacing="false" fo:line-height="0.6cm"/>
    </style:style>
    <style:style style:name="P59" style:family="paragraph" style:parent-style-name="Table_20_Paragraph">
      <style:paragraph-properties fo:margin-left="0.254cm" fo:margin-right="0cm" fo:margin-top="0.041cm" fo:margin-bottom="0cm" style:contextual-spacing="false" fo:line-height="0.6cm"/>
    </style:style>
    <style:style style:name="P60" style:family="paragraph" style:parent-style-name="Table_20_Paragraph">
      <style:paragraph-properties fo:margin-left="0.146cm" fo:margin-right="0cm" fo:margin-top="0.041cm" fo:margin-bottom="0cm" style:contextual-spacing="false" fo:line-height="0.6cm"/>
    </style:style>
    <style:style style:name="P61" style:family="paragraph" style:parent-style-name="Table_20_Paragraph">
      <style:paragraph-properties fo:margin-left="0cm" fo:margin-right="0.007cm" fo:margin-top="0.021cm" fo:margin-bottom="0cm" style:contextual-spacing="false" fo:line-height="0.6cm" fo:text-align="end" style:justify-single-word="false"/>
    </style:style>
    <style:style style:name="P62" style:family="paragraph" style:parent-style-name="Table_20_Paragraph">
      <style:text-properties style:font-name="Times New Roman" fo:font-size="13pt" style:font-size-asian="13pt"/>
    </style:style>
    <style:style style:name="P63" style:family="paragraph" style:parent-style-name="Table_20_Paragraph">
      <style:paragraph-properties fo:margin-top="0.358cm" fo:margin-bottom="0cm" style:contextual-spacing="false"/>
      <style:text-properties fo:font-size="18pt" fo:font-weight="bold" style:font-size-asian="18pt" style:font-weight-asian="bold"/>
    </style:style>
    <style:style style:name="P64" style:family="paragraph" style:parent-style-name="Table_20_Paragraph">
      <style:paragraph-properties fo:margin-left="0.032cm" fo:margin-right="0cm"/>
    </style:style>
    <style:style style:name="P65" style:family="paragraph" style:parent-style-name="Text_20_body">
      <style:paragraph-properties fo:margin-left="0.035cm" fo:margin-right="0cm" fo:margin-top="0.023cm" fo:margin-bottom="0cm" style:contextual-spacing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23cm" fo:font-weight="bold" style:font-size-asian="16pt" style:font-weight-asian="bold"/>
    </style:style>
    <style:style style:name="T3" style:family="text">
      <style:text-properties fo:font-size="16pt" fo:letter-spacing="-0.007cm" fo:font-weight="bold" style:font-size-asian="16pt" style:font-weight-asian="bold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fo:font-size="16pt" fo:letter-spacing="-0.018cm" fo:font-weight="bold" style:font-size-asian="16pt" style:font-weight-asian="bold"/>
    </style:style>
    <style:style style:name="T6" style:family="text">
      <style:text-properties fo:font-size="16pt" fo:letter-spacing="-0.016cm" fo:font-weight="bold" style:font-size-asian="16pt" style:font-weight-asian="bold"/>
    </style:style>
    <style:style style:name="T7" style:family="text">
      <style:text-properties fo:font-size="16pt" fo:letter-spacing="-0.004cm" fo:font-weight="bold" style:font-size-asian="16pt" style:font-weight-asian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letter-spacing="-0.021cm" style:font-size-asian="16pt"/>
    </style:style>
    <style:style style:name="T10" style:family="text">
      <style:text-properties fo:font-size="16pt" fo:letter-spacing="-0.019cm" style:font-size-asian="16pt"/>
    </style:style>
    <style:style style:name="T11" style:family="text">
      <style:text-properties fo:font-size="16pt" fo:letter-spacing="-0.004cm" style:font-size-asian="16pt"/>
    </style:style>
    <style:style style:name="T12" style:family="text">
      <style:text-properties style:font-name="Times New Roman" fo:font-size="16pt" style:font-size-asian="16pt"/>
    </style:style>
    <style:style style:name="T13" style:family="text">
      <style:text-properties style:text-position="3% 100%" fo:font-size="16pt" fo:letter-spacing="-0.004cm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07cm" style:font-size-asian="14pt"/>
    </style:style>
    <style:style style:name="T16" style:family="text">
      <style:text-properties fo:font-size="16pt" fo:letter-spacing="-0.014cm" style:font-size-asian="16pt"/>
    </style:style>
    <style:style style:name="T17" style:family="text">
      <style:text-properties fo:font-size="16pt" fo:letter-spacing="-0.012cm" style:font-size-asian="16pt"/>
    </style:style>
    <style:style style:name="T18" style:family="text">
      <style:text-properties fo:font-size="16pt" fo:letter-spacing="-0.011cm" style:font-size-asian="16pt"/>
    </style:style>
    <style:style style:name="T19" style:family="text">
      <style:text-properties fo:font-size="16pt" fo:letter-spacing="-0.016cm" style:font-size-asian="16pt"/>
    </style:style>
    <style:style style:name="T20" style:family="text">
      <style:text-properties fo:font-size="14pt" fo:letter-spacing="-0.004cm" style:font-size-asian="14pt"/>
    </style:style>
    <style:style style:name="T21" style:family="text">
      <style:text-properties fo:font-size="16pt" fo:letter-spacing="-0.018cm" style:font-size-asian="16pt"/>
    </style:style>
    <style:style style:name="T22" style:family="text">
      <style:text-properties fo:letter-spacing="-0.004cm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pt" fo:font-weight="bold" style:font-size-asian="1pt" style:font-weight-asian="bold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fo:letter-spacing="-0.002cm" style:font-size-asian="18pt"/>
    </style:style>
    <style:style style:name="T27" style:family="text">
      <style:text-properties fo:font-size="18pt" fo:letter-spacing="-0.018cm" style:font-size-asian="18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fo:font-size="18pt" fo:letter-spacing="-0.004cm" style:font-size-asian="18pt"/>
    </style:style>
    <style:style style:name="T30" style:family="text">
      <style:text-properties fo:font-size="14pt" fo:letter-spacing="-0.018cm" style:font-size-asian="14pt"/>
    </style:style>
    <style:style style:name="T31" style:family="text">
      <style:text-properties fo:font-size="14pt" fo:letter-spacing="-0.009cm" style:font-size-asian="14pt"/>
    </style:style>
    <style:style style:name="T32" style:family="text">
      <style:text-properties fo:font-size="14pt" fo:letter-spacing="-0.021cm" style:font-size-asian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letter-spacing="-0.002cm"/>
    </style:style>
    <style:style style:name="T35" style:family="text">
      <style:text-properties fo:letter-spacing="-0.018cm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fo:font-size="18pt" fo:font-weight="bold" style:font-size-asian="18pt" style:font-weight-asian="bold"/>
    </style:style>
    <style:style style:name="T38" style:family="text">
      <style:text-properties fo:font-size="18pt" fo:letter-spacing="-0.007cm" style:font-size-asian="18pt"/>
    </style:style>
    <style:style style:name="T39" style:family="text">
      <style:text-properties fo:letter-spacing="-0.007cm"/>
    </style:style>
    <style:style style:name="T40" style:family="text">
      <style:text-properties fo:letter-spacing="-0.005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7.558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0.72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467cm" fo:min-width="10.72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467cm" fo:min-width="3.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" loext:marker-style-name="T1"><text:bookmark text:name="Récapitulatif"/><text:span text:style-name="T1">Journal</text:span><text:span text:style-name="T2"> </text:span><text:span text:style-name="T3">d’EM</text:span></text:p>
            </table:table-cell>
            <table:table-cell table:style-name="Tableau1.A1" office:value-type="string">
              <text:p text:style-name="P2" loext:marker-style-name="T4"/>
            </table:table-cell>
          </table:table-row>
          <table:table-row table:style-name="Tableau1.2">
            <table:table-cell table:style-name="Tableau1.A2" office:value-type="string">
              <text:p text:style-name="P3" loext:marker-style-name="T1"><text:span text:style-name="T1">Vie</text:span><text:span text:style-name="T5"> </text:span><text:span text:style-name="T1">quotidienne</text:span><text:span text:style-name="T6"> </text:span><text:span text:style-name="T1">–</text:span><text:span text:style-name="T6"> </text:span><text:span text:style-name="T7">récapitulatif</text:span></text:p>
            </table:table-cell>
            <table:table-cell table:style-name="Tableau1.A2" office:value-type="string">
              <text:p text:style-name="P2" loext:marker-style-name="T4"/>
            </table:table-cell>
          </table:table-row>
          <table:table-row table:style-name="Tableau1.3">
            <table:table-cell table:style-name="Tableau1.A3" office:value-type="string">
              <text:p text:style-name="P4" loext:marker-style-name="T8"><text:span text:style-name="T8">Médicament</text:span><text:span text:style-name="T9"> </text:span><text:span text:style-name="T8">/</text:span><text:span text:style-name="T10"> </text:span><text:span text:style-name="T11">Thérapie</text:span></text:p>
            </table:table-cell>
            <table:table-cell table:style-name="Tableau1.B3" office:value-type="string">
              <text:p text:style-name="P5" loext:marker-style-name="T8"><text:span text:style-name="T11">Posologie</text:span><text:span text:style-name="T11"/></text:p>
            </table:table-cell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3">
            <table:table-cell table:style-name="Tableau1.A4" table:number-columns-spanned="2" office:value-type="string">
              <text:p text:style-name="P2" loext:marker-style-name="T4"/>
            </table:table-cell>
            <table:covered-table-cell/>
          </table:table-row>
          <table:table-row table:style-name="Tableau1.15">
            <table:table-cell table:style-name="Tableau1.A15" office:value-type="string">
              <text:p text:style-name="P6" loext:marker-style-name="T12"/>
              <text:p text:style-name="P7" loext:marker-style-name="T4"><text:span text:style-name="T13">Alitement</text:span><text:span text:style-name="T13"/></text:p>
            </table:table-cell>
            <table:table-cell table:style-name="Tableau1.A15" office:value-type="string">
              <text:p text:style-name="P8" loext:marker-style-name="T4"/>
              <text:p text:style-name="P9" loext:marker-style-name="T14"><text:span text:style-name="T14">heures / </text:span><text:span text:style-name="T15">jour</text:span></text:p>
            </table:table-cell>
          </table:table-row>
          <table:table-row table:style-name="Tableau1.16">
            <table:table-cell table:style-name="Tableau1.A1" office:value-type="string">
              <text:p text:style-name="P10" loext:marker-style-name="T12"><text:span text:style-name="T8">Marche</text:span><text:span text:style-name="T16"> </text:span><text:span text:style-name="T8">en</text:span><text:span text:style-name="T16"> </text:span><text:span text:style-name="T11">intérieur</text:span></text:p>
            </table:table-cell>
            <table:table-cell table:style-name="Tableau1.A1" office:value-type="string">
              <text:p text:style-name="P11" loext:marker-style-name="T14"><text:span text:style-name="T14">par </text:span><text:span text:style-name="T15">jour</text:span></text:p>
            </table:table-cell>
          </table:table-row>
          <table:table-row table:style-name="Tableau1.16">
            <table:table-cell table:style-name="Tableau1.A1" office:value-type="string">
              <text:p text:style-name="P12" loext:marker-style-name="T12"><text:span text:style-name="T8">Aide</text:span><text:span text:style-name="T17"> </text:span><text:span text:style-name="T8">à</text:span><text:span text:style-name="T17"> </text:span><text:span text:style-name="T8">la</text:span><text:span text:style-name="T18"> </text:span><text:span text:style-name="T8">mobilité</text:span><text:span text:style-name="T17"> </text:span><text:span text:style-name="T11">intérieur</text:span></text:p>
            </table:table-cell>
            <table:table-cell table:style-name="Tableau1.A1" office:value-type="string">
              <text:p text:style-name="P2" loext:marker-style-name="T4"/>
            </table:table-cell>
          </table:table-row>
          <table:table-row table:style-name="Tableau1.16">
            <table:table-cell table:style-name="Tableau1.A1" office:value-type="string">
              <text:p text:style-name="P10" loext:marker-style-name="T12"><text:span text:style-name="T8">Marche</text:span><text:span text:style-name="T16"> </text:span><text:span text:style-name="T8">en</text:span><text:span text:style-name="T16"> </text:span><text:span text:style-name="T11">extérieur</text:span></text:p>
            </table:table-cell>
            <table:table-cell table:style-name="Tableau1.A1" office:value-type="string">
              <text:p text:style-name="P11" loext:marker-style-name="T14"><text:span text:style-name="T14">par </text:span><text:span text:style-name="T15">jour</text:span></text:p>
            </table:table-cell>
          </table:table-row>
          <table:table-row table:style-name="Tableau1.19">
            <table:table-cell table:style-name="Tableau1.A1" office:value-type="string">
              <text:p text:style-name="P10" loext:marker-style-name="T12"><text:span text:style-name="T8">Aide</text:span><text:span text:style-name="T17"> </text:span><text:span text:style-name="T8">à</text:span><text:span text:style-name="T17"> </text:span><text:span text:style-name="T8">la</text:span><text:span text:style-name="T18"> </text:span><text:span text:style-name="T8">mobilité</text:span><text:span text:style-name="T17"> </text:span><text:span text:style-name="T11">extérieur</text:span></text:p>
            </table:table-cell>
            <table:table-cell table:style-name="Tableau1.A1" office:value-type="string">
              <text:p text:style-name="P11" loext:marker-style-name="T14"><text:span text:style-name="T14">par </text:span><text:span text:style-name="T15">jour</text:span></text:p>
            </table:table-cell>
          </table:table-row>
          <table:table-row table:style-name="Tableau1.19">
            <table:table-cell table:style-name="Tableau1.A1" office:value-type="string">
              <text:p text:style-name="P13" loext:marker-style-name="T12"><text:span text:style-name="T8">Aide</text:span><text:span text:style-name="T19"> </text:span><text:span text:style-name="T8">tâches</text:span><text:span text:style-name="T19"> </text:span><text:span text:style-name="T11">domestiques</text:span></text:p>
            </table:table-cell>
            <table:table-cell table:style-name="Tableau1.A1" office:value-type="string">
              <text:p text:style-name="P14" loext:marker-style-name="T14"><text:span text:style-name="T20">fréquence</text:span><text:span text:style-name="T20"/></text:p>
            </table:table-cell>
          </table:table-row>
          <table:table-row table:style-name="Tableau1.16">
            <table:table-cell table:style-name="Tableau1.A1" office:value-type="string">
              <text:p text:style-name="P10" loext:marker-style-name="T12"><text:span text:style-name="T8">Aide</text:span><text:span text:style-name="T16"> </text:span><text:span text:style-name="T11">alimentation</text:span></text:p>
            </table:table-cell>
            <table:table-cell table:style-name="Tableau1.A1" office:value-type="string">
              <text:p text:style-name="P11" loext:marker-style-name="T14"><text:span text:style-name="T20">fréquence</text:span><text:span text:style-name="T20"/></text:p>
            </table:table-cell>
          </table:table-row>
          <table:table-row table:style-name="Tableau1.16">
            <table:table-cell table:style-name="Tableau1.A1" office:value-type="string">
              <text:p text:style-name="P10" loext:marker-style-name="T12"><text:span text:style-name="T8">Aide</text:span><text:span text:style-name="T21"> </text:span><text:span text:style-name="T8">hygiène</text:span><text:span text:style-name="T21"> </text:span><text:span text:style-name="T11">personnelle</text:span></text:p>
            </table:table-cell>
            <table:table-cell table:style-name="Tableau1.A1" office:value-type="string">
              <text:p text:style-name="P11" loext:marker-style-name="T14"><text:span text:style-name="T20">fréquence</text:span><text:span text:style-name="T20"/></text:p>
            </table:table-cell>
          </table:table-row>
          <table:table-row table:style-name="Tableau1.19">
            <table:table-cell table:style-name="Tableau1.A1" office:value-type="string">
              <text:p text:style-name="P10" loext:marker-style-name="T12"><text:span text:style-name="T8">Aide</text:span><text:span text:style-name="T16"> </text:span><text:span text:style-name="T8">dossier</text:span><text:span text:style-name="T17"> </text:span><text:span text:style-name="T8">et</text:span><text:span text:style-name="T16"> </text:span><text:span text:style-name="T11">admin</text:span></text:p>
            </table:table-cell>
            <table:table-cell table:style-name="Tableau1.A1" office:value-type="string">
              <text:p text:style-name="P11" loext:marker-style-name="T14"><text:span text:style-name="T20">fréquence</text:span><text:span text:style-name="T20"/></text:p>
            </table:table-cell>
          </table:table-row>
          <table:table-row table:style-name="Tableau1.19">
            <table:table-cell table:style-name="Tableau1.A1" office:value-type="string">
              <text:p text:style-name="P13" loext:marker-style-name="T12"><text:span text:style-name="T8">Travail</text:span><text:span text:style-name="T10"> </text:span><text:span text:style-name="T11">rémunéré</text:span></text:p>
            </table:table-cell>
            <table:table-cell table:style-name="Tableau1.A1" office:value-type="string">
              <text:p text:style-name="P14" loext:marker-style-name="T14"><text:span text:style-name="T14">heures / </text:span><text:span text:style-name="T15">jour</text:span></text:p>
            </table:table-cell>
          </table:table-row>
          <table:table-row table:style-name="Tableau1.25">
            <table:table-cell table:style-name="Tableau1.A1" office:value-type="string">
              <text:p text:style-name="P15" loext:marker-style-name="T12"><text:span text:style-name="T8">Personnes</text:span><text:span text:style-name="T21"> </text:span><text:span text:style-name="T8">à</text:span><text:span text:style-name="T19"> </text:span><text:span text:style-name="T11">charge</text:span></text:p>
            </table:table-cell>
            <table:table-cell table:style-name="Tableau1.A1" office:value-type="string">
              <text:p text:style-name="P16" loext:marker-style-name="T14"><text:span text:style-name="T14">heures / </text:span><text:span text:style-name="T15">jour</text:span></text:p>
            </table:table-cell>
          </table:table-row>
        </table:table>
      </text:section>
      <text:h text:style-name="P17" text:outline-level="2"><text:bookmark text:name="Légende"/>Abbréviations,<text:span text:style-name="T22"> </text:span>légende des couleurs et <text:span text:style-name="T22">symboles</text:span></text:h>
      <text:p text:style-name="P18" loext:marker-style-name="T23"><draw:custom-shape text:anchor-type="char" draw:z-index="18" draw:name="Graphic 3" draw:style-name="gr1" draw:text-style-name="P19" svg:width="18.058cm" svg:height="0.004cm" svg:x="1.187cm" svg:y="0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19" draw:name="Graphic 4" draw:style-name="gr1" draw:text-style-name="P19" svg:width="18.058cm" svg:height="0.004cm" svg:x="1.187cm" svg:y="1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0" draw:name="Graphic 5" draw:style-name="gr1" draw:text-style-name="P19" svg:width="18.058cm" svg:height="0.004cm" svg:x="1.187cm" svg:y="2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1" draw:name="Graphic 6" draw:style-name="gr1" draw:text-style-name="P19" svg:width="18.058cm" svg:height="0.004cm" svg:x="1.187cm" svg:y="3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2" draw:name="Graphic 7" draw:style-name="gr1" draw:text-style-name="P19" svg:width="18.058cm" svg:height="0.004cm" svg:x="1.187cm" svg:y="4.71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3" draw:name="Graphic 8" draw:style-name="gr1" draw:text-style-name="P19" svg:width="18.058cm" svg:height="0.004cm" svg:x="1.187cm" svg:y="5.71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4" draw:name="Graphic 9" draw:style-name="gr1" draw:text-style-name="P19" svg:width="18.058cm" svg:height="0.004cm" svg:x="1.187cm" svg:y="6.71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5" draw:name="Graphic 10" draw:style-name="gr1" draw:text-style-name="P19" svg:width="18.058cm" svg:height="0.004cm" svg:x="1.187cm" svg:y="7.708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6" draw:name="Graphic 11" draw:style-name="gr1" draw:text-style-name="P19" svg:width="18.058cm" svg:height="0.004cm" svg:x="1.187cm" svg:y="8.708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7" draw:name="Graphic 12" draw:style-name="gr1" draw:text-style-name="P19" svg:width="18.058cm" svg:height="0.004cm" svg:x="1.187cm" svg:y="9.708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8" draw:name="Graphic 13" draw:style-name="gr1" draw:text-style-name="P19" svg:width="18.058cm" svg:height="0.004cm" svg:x="1.187cm" svg:y="10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29" draw:name="Graphic 14" draw:style-name="gr1" draw:text-style-name="P19" svg:width="18.058cm" svg:height="0.004cm" svg:x="1.187cm" svg:y="11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0" draw:name="Graphic 15" draw:style-name="gr1" draw:text-style-name="P19" svg:width="18.058cm" svg:height="0.004cm" svg:x="1.187cm" svg:y="12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1" draw:name="Graphic 16" draw:style-name="gr1" draw:text-style-name="P19" svg:width="18.058cm" svg:height="0.004cm" svg:x="1.187cm" svg:y="13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2" draw:name="Graphic 17" draw:style-name="gr1" draw:text-style-name="P19" svg:width="18.058cm" svg:height="0.004cm" svg:x="1.187cm" svg:y="14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3" draw:name="Graphic 18" draw:style-name="gr1" draw:text-style-name="P19" svg:width="18.058cm" svg:height="0.004cm" svg:x="1.187cm" svg:y="15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4" draw:name="Graphic 19" draw:style-name="gr1" draw:text-style-name="P19" svg:width="18.058cm" svg:height="0.004cm" svg:x="1.187cm" svg:y="16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5" draw:name="Graphic 20" draw:style-name="gr1" draw:text-style-name="P19" svg:width="18.058cm" svg:height="0.004cm" svg:x="1.187cm" svg:y="17.709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6" draw:name="Graphic 21" draw:style-name="gr1" draw:text-style-name="P19" svg:width="18.058cm" svg:height="0.004cm" svg:x="1.187cm" svg:y="18.71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7" draw:name="Graphic 22" draw:style-name="gr1" draw:text-style-name="P19" svg:width="18.058cm" svg:height="0.004cm" svg:x="1.187cm" svg:y="19.71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8" draw:name="Graphic 23" draw:style-name="gr1" draw:text-style-name="P19" svg:width="18.058cm" svg:height="0.004cm" svg:x="1.187cm" svg:y="20.71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39" draw:name="Graphic 24" draw:style-name="gr1" draw:text-style-name="P19" svg:width="18.058cm" svg:height="0.004cm" svg:x="1.187cm" svg:y="21.708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40" draw:name="Graphic 25" draw:style-name="gr1" draw:text-style-name="P19" svg:width="18.058cm" svg:height="0.004cm" svg:x="1.187cm" svg:y="22.708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41" draw:name="Graphic 26" draw:style-name="gr1" draw:text-style-name="P19" svg:width="18.058cm" svg:height="0.004cm" svg:x="1.187cm" svg:y="23.708cm"><text:p/><draw:enhanced-geometry draw:mirror-horizontal="false" draw:mirror-vertical="false" svg:viewBox="0 0 0 0" drawooo:sub-view-size="6500495 0" draw:text-areas="0 0 ?f0 ?f1" draw:type="ooxml-non-primitive" draw:enhanced-path="M 0 0 L 6500164 0 N"><draw:equation draw:name="f0" draw:formula="logwidth"/><draw:equation draw:name="f1" draw:formula="logheight"/></draw:enhanced-geometry></draw:custom-shape><draw:custom-shape text:anchor-type="char" draw:z-index="42" draw:name="Graphic 27" draw:style-name="gr1" draw:text-style-name="P19" svg:width="18.058cm" svg:height="0.004cm" svg:x="1.187cm" svg:y="24.709cm"><text:p/><draw:enhanced-geometry draw:mirror-horizontal="false" draw:mirror-vertical="false" svg:viewBox="0 0 0 0" drawooo:sub-view-size="6500495 0 6500495 0" draw:text-areas="0 0 ?f0 ?f1" draw:type="ooxml-non-primitive" draw:enhanced-path="M 0 0 L 6500164 0 N M 0 0 L 6500164 0 N"><draw:equation draw:name="f0" draw:formula="logwidth"/><draw:equation draw:name="f1" draw:formula="logheight"/></draw:enhanced-geometry></draw:custom-shape></text:p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0" loext:marker-style-name="T23"/>
      <text:p text:style-name="P21" loext:marker-style-name="T23"/>
      <text:p text:style-name="P22" loext:marker-style-name="T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/>
        <table:table-column table:style-name="Tableau2.F"/>
        <table:table-column table:style-name="Tableau2.I"/>
        <table:table-row table:style-name="Tableau2.1">
          <table:table-cell table:style-name="Tableau2.A1" table:number-columns-spanned="9" office:value-type="string">
            <text:p text:style-name="P23" loext:marker-style-name="T25"><text:bookmark text:name="Heure par heure_double page"/><text:span text:style-name="T25">Date</text:span><text:span text:style-name="T26"> </text:span><text:span text:style-name="T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4" loext:marker-style-name="T28"/>
          </table:table-cell>
          <table:table-cell table:style-name="Tableau2.B2" table:number-rows-spanned="3" office:value-type="string">
            <text:p text:style-name="P25" loext:marker-style-name="T25"><text:span text:style-name="T29">Activités</text:span><text:span text:style-name="T29"/></text:p>
          </table:table-cell>
          <table:table-cell table:style-name="Tableau2.C2" table:number-rows-spanned="3" office:value-type="string">
            <text:p text:style-name="P26" loext:marker-style-name="T25"><text:span text:style-name="T29">Symptômes</text:span><text:span text:style-name="T29"/></text:p>
          </table:table-cell>
          <table:table-cell table:style-name="Tableau2.D2" office:value-type="string">
            <text:p text:style-name="P24" loext:marker-style-name="T28"/>
          </table:table-cell>
          <table:table-cell table:style-name="Tableau2.E2" table:number-columns-spanned="4" office:value-type="string">
            <text:p text:style-name="P27" loext:marker-style-name="T25"><text:span text:style-name="T29">Intensité</text:span><text:span text:style-name="T29"/></text:p>
          </table:table-cell>
          <table:covered-table-cell/>
          <table:covered-table-cell/>
          <table:covered-table-cell/>
          <table:table-cell table:style-name="Tableau2.I2" office:value-type="string">
            <text:p text:style-name="P24" loext:marker-style-name="T28"/>
          </table:table-cell>
        </table:table-row>
        <table:table-row table:style-name="Tableau2.3">
          <table:table-cell table:style-name="Tableau2.A2" office:value-type="string">
            <text:p text:style-name="P24" loext:marker-style-name="T28"/>
          </table:table-cell>
          <table:covered-table-cell table:style-name="Tableau2.B3"/>
          <table:covered-table-cell table:style-name="Tableau2.C3"/>
          <table:table-cell table:style-name="Tableau2.D3" office:value-type="string">
            <text:p text:style-name="P28" loext:marker-style-name="T14"><text:span text:style-name="T30">0</text:span><text:span text:style-name="T30"/></text:p>
          </table:table-cell>
          <table:table-cell table:style-name="Tableau2.E3" office:value-type="string">
            <text:p text:style-name="P29" loext:marker-style-name="T14"><text:span text:style-name="T30">2</text:span><text:span text:style-name="T30"/></text:p>
          </table:table-cell>
          <table:table-cell table:style-name="Tableau2.E3" office:value-type="string">
            <text:p text:style-name="P30" loext:marker-style-name="T14"><text:span text:style-name="T30">4</text:span><text:span text:style-name="T30"/></text:p>
          </table:table-cell>
          <table:table-cell table:style-name="Tableau2.E3" office:value-type="string">
            <text:p text:style-name="P31" loext:marker-style-name="T14"><text:span text:style-name="T30">6</text:span><text:span text:style-name="T30"/></text:p>
          </table:table-cell>
          <table:table-cell table:style-name="Tableau2.E3" office:value-type="string">
            <text:p text:style-name="P30" loext:marker-style-name="T14"><text:span text:style-name="T30">8</text:span><text:span text:style-name="T30"/></text:p>
          </table:table-cell>
          <table:table-cell table:style-name="Tableau2.I3" office:value-type="string">
            <text:p text:style-name="P32" loext:marker-style-name="T14"><text:span text:style-name="T31">10</text:span><text:span text:style-name="T31"/></text:p>
          </table:table-cell>
        </table:table-row>
        <table:table-row table:style-name="Tableau2.4">
          <table:table-cell table:style-name="Tableau2.A4" office:value-type="string">
            <text:p text:style-name="P33" loext:marker-style-name="T14"><text:span text:style-name="T14">0</text:span><text:span text:style-name="T20"> </text:span><text:span text:style-name="T30">h</text:span></text:p>
          </table:table-cell>
          <table:covered-table-cell table:style-name="Tableau2.B3"/>
          <table:covered-table-cell table:style-name="Tableau2.C3"/>
          <table:table-cell table:style-name="Tableau2.D4" office:value-type="string">
            <text:p text:style-name="P24" loext:marker-style-name="T28"/>
          </table:table-cell>
          <table:table-cell table:style-name="Tableau2.D4" office:value-type="string">
            <text:p text:style-name="P24" loext:marker-style-name="T28"/>
          </table:table-cell>
          <table:table-cell table:style-name="Tableau2.D4" office:value-type="string">
            <text:p text:style-name="P24" loext:marker-style-name="T28"/>
          </table:table-cell>
          <table:table-cell table:style-name="Tableau2.D4" office:value-type="string">
            <text:p text:style-name="P24" loext:marker-style-name="T28"/>
          </table:table-cell>
          <table:table-cell table:style-name="Tableau2.D4" office:value-type="string">
            <text:p text:style-name="P24" loext:marker-style-name="T28"/>
          </table:table-cell>
          <table:table-cell table:style-name="Tableau2.D4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1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2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3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4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5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6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7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8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9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10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11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12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13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14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15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16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17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18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19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20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5" loext:marker-style-name="T14"><text:span text:style-name="T14">21 </text:span><text:span text:style-name="T32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4" office:value-type="string">
            <text:p text:style-name="P34" loext:marker-style-name="T14"><text:span text:style-name="T14">22</text:span><text:span text:style-name="T20"> </text:span><text:span text:style-name="T30">h</text:span></text:p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  <table:table-cell table:style-name="Tableau2.B5" office:value-type="string">
            <text:p text:style-name="P24" loext:marker-style-name="T28"/>
          </table:table-cell>
        </table:table-row>
        <table:table-row table:style-name="Tableau2.5">
          <table:table-cell table:style-name="Tableau2.A2" office:value-type="string">
            <text:p text:style-name="P35" loext:marker-style-name="T14"><text:span text:style-name="T14">23 </text:span><text:span text:style-name="T32">h</text:span></text:p>
          </table:table-cell>
          <table:table-cell table:style-name="Tableau2.B27" office:value-type="string">
            <text:p text:style-name="P24" loext:marker-style-name="T28"/>
          </table:table-cell>
          <table:table-cell table:style-name="Tableau2.C27" office:value-type="string">
            <text:p text:style-name="P24" loext:marker-style-name="T28"/>
          </table:table-cell>
          <table:table-cell table:style-name="Tableau2.D27" office:value-type="string">
            <text:p text:style-name="P24" loext:marker-style-name="T28"/>
          </table:table-cell>
          <table:table-cell table:style-name="Tableau2.D27" office:value-type="string">
            <text:p text:style-name="P24" loext:marker-style-name="T28"/>
          </table:table-cell>
          <table:table-cell table:style-name="Tableau2.D27" office:value-type="string">
            <text:p text:style-name="P24" loext:marker-style-name="T28"/>
          </table:table-cell>
          <table:table-cell table:style-name="Tableau2.D27" office:value-type="string">
            <text:p text:style-name="P24" loext:marker-style-name="T28"/>
          </table:table-cell>
          <table:table-cell table:style-name="Tableau2.D27" office:value-type="string">
            <text:p text:style-name="P24" loext:marker-style-name="T28"/>
          </table:table-cell>
          <table:table-cell table:style-name="Tableau2.D27" office:value-type="string">
            <text:p text:style-name="P24" loext:marker-style-name="T28"/>
          </table:table-cell>
        </table:table-row>
      </table:table>
      <text:section text:style-name="Sect1" text:name="Section1">
        <text:p text:style-name="P36" loext:marker-style-name="T25"><text:bookmark text:name="Heure par heure_double page Copie 1"/><text:soft-page-break/><text:span text:style-name="T25">Date</text:span><text:span text:style-name="T26"> </text:span><text:span text:style-name="T27">: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P37" loext:marker-style-name="T33"/>
              <text:p text:style-name="P38" loext:marker-style-name="T33"/>
              <text:p text:style-name="P39" loext:marker-style-name="T14"><text:span text:style-name="T14">0</text:span><text:span text:style-name="T20"> </text:span><text:span text:style-name="T30">h</text:span></text:p>
            </table:table-cell>
            <table:table-cell table:style-name="Tableau3.B1" office:value-type="string">
              <text:p text:style-name="P40" loext:marker-style-name="T25"><text:span text:style-name="T29">Thérapies</text:span><text:span text:style-name="T29"/></text:p>
            </table:table-cell>
            <table:table-cell table:style-name="Tableau3.B1" office:value-type="string">
              <text:p text:style-name="P41" loext:marker-style-name="T25"><text:span text:style-name="T29">Alimentation</text:span><text:span text:style-name="T29"/></text:p>
            </table:table-cell>
            <table:table-cell table:style-name="Tableau3.D1" office:value-type="string">
              <text:p text:style-name="P42" loext:marker-style-name="T25"><text:span text:style-name="T29">Remarques</text:span><text:span text:style-name="T29"/></text:p>
            </table:table-cell>
          </table:table-row>
          <table:table-row table:style-name="Tableau3.2">
            <table:table-cell table:style-name="Tableau3.A1" office:value-type="string">
              <text:p text:style-name="P34" loext:marker-style-name="T14"><text:span text:style-name="T14">1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2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43" loext:marker-style-name="T14"><text:span text:style-name="T14">3</text:span><text:span text:style-name="T20">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4</text:span><text:span text:style-name="T20">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5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6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7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8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9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0</text:span><text:span text:style-name="T20">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1</text:span><text:span text:style-name="T20"> </text:span><text:span text:style-name="T30">h</text:span></text:p>
            </table:table-cell>
            <table:table-cell table:style-name="Tableau3.B1" office:value-type="string">
              <text:p text:style-name="P4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2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3</text:span><text:span text:style-name="T20">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4</text:span><text:span text:style-name="T20">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4" loext:marker-style-name="T14"><text:span text:style-name="T14">15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6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7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8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19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20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21 </text:span><text:span text:style-name="T32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1" office:value-type="string">
              <text:p text:style-name="P35" loext:marker-style-name="T14"><text:span text:style-name="T14">22</text:span><text:span text:style-name="T20"> </text:span><text:span text:style-name="T30">h</text:span></text:p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B1" office:value-type="string">
              <text:p text:style-name="P24" loext:marker-style-name="T28"/>
            </table:table-cell>
            <table:table-cell table:style-name="Tableau3.D1" office:value-type="string">
              <text:p text:style-name="P24" loext:marker-style-name="T28"/>
            </table:table-cell>
          </table:table-row>
          <table:table-row table:style-name="Tableau3.2">
            <table:table-cell table:style-name="Tableau3.A24" office:value-type="string">
              <text:p text:style-name="P35" loext:marker-style-name="T14"><text:span text:style-name="T14">23 </text:span><text:span text:style-name="T32">h</text:span></text:p>
            </table:table-cell>
            <table:table-cell table:style-name="Tableau3.B24" office:value-type="string">
              <text:p text:style-name="P24" loext:marker-style-name="T28"/>
            </table:table-cell>
            <table:table-cell table:style-name="Tableau3.B24" office:value-type="string">
              <text:p text:style-name="P24" loext:marker-style-name="T28"/>
            </table:table-cell>
            <table:table-cell table:style-name="Tableau3.B24" office:value-type="string">
              <text:p text:style-name="P24" loext:marker-style-name="T28"/>
            </table:table-cell>
          </table:table-row>
        </table:table>
      </text:section>
      <text:section text:style-name="Sect1" text:name="Section2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ext:soft-page-break/>
          <table:table-row table:style-name="Tableau4.1">
            <table:table-cell table:style-name="Tableau4.A1" table:number-columns-spanned="4" office:value-type="string">
              <text:p text:style-name="P45" loext:marker-style-name="T25"><text:bookmark text:name="Heure par heure_2"/><text:span text:style-name="T27">Date</text:span><text:span text:style-name="T26"> </text:span><text:span text:style-name="T27">:</text:span></text:p>
            </table:table-cell>
            <table:covered-table-cell/>
            <table:covered-table-cell/>
            <table:covered-table-cell/>
          </table:table-row>
          <table:table-row table:style-name="Tableau4.2">
            <table:table-cell table:style-name="Tableau4.A2" office:value-type="string">
              <text:p text:style-name="P46" loext:marker-style-name="T33"/>
              <text:p text:style-name="P47" loext:marker-style-name="T14"><text:span text:style-name="T14">0</text:span><text:span text:style-name="T20"> </text:span><text:span text:style-name="T30">h</text:span></text:p>
            </table:table-cell>
            <table:table-cell table:style-name="Tableau4.B2" office:value-type="string">
              <text:p text:style-name="P48" loext:marker-style-name="T25"><text:span text:style-name="T29">Activités</text:span><text:span text:style-name="T29"/></text:p>
            </table:table-cell>
            <table:table-cell table:style-name="Tableau4.B2" office:value-type="string">
              <text:p text:style-name="P49" loext:marker-style-name="T25"><text:span text:style-name="T29">Symptômes</text:span><text:span text:style-name="T29"/></text:p>
            </table:table-cell>
            <table:table-cell table:style-name="Tableau4.B2" office:value-type="string">
              <text:p text:style-name="P50" loext:marker-style-name="T25"><text:span text:style-name="T29">Thérapies</text:span><text:span text:style-name="T29"/></text:p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1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2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3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4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5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6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7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8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9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10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11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12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13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14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15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16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17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18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19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20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21 </text:span><text:span text:style-name="T32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4" loext:marker-style-name="T14"><text:span text:style-name="T14">22</text:span><text:span text:style-name="T20"> </text:span><text:span text:style-name="T30">h</text:span></text:p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  <table:table-cell table:style-name="Tableau4.B3" office:value-type="string">
              <text:p text:style-name="P24" loext:marker-style-name="T28"/>
            </table:table-cell>
          </table:table-row>
          <table:table-row table:style-name="Tableau4.3">
            <table:table-cell table:style-name="Tableau4.A2" office:value-type="string">
              <text:p text:style-name="P35" loext:marker-style-name="T14"><text:span text:style-name="T14">23 </text:span><text:span text:style-name="T32">h</text:span></text:p>
            </table:table-cell>
            <table:table-cell table:style-name="Tableau4.B25" office:value-type="string">
              <text:p text:style-name="P24" loext:marker-style-name="T28"/>
            </table:table-cell>
            <table:table-cell table:style-name="Tableau4.B25" office:value-type="string">
              <text:p text:style-name="P24" loext:marker-style-name="T28"/>
            </table:table-cell>
            <table:table-cell table:style-name="Tableau4.B25" office:value-type="string">
              <text:p text:style-name="P24" loext:marker-style-name="T28"/>
            </table:table-cell>
          </table:table-row>
        </table:table>
      </text:section>
      <text:section text:style-name="Sect1" text:name="Section3">
        <text:p text:style-name="Text_20_body"><text:soft-page-break/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column table:style-name="Tableau5.D"/>
          <table:table-column table:style-name="Tableau5.C"/>
          <table:table-column table:style-name="Tableau5.I"/>
          <table:table-row table:style-name="Tableau5.1">
            <table:table-cell table:style-name="Tableau5.A1" table:number-columns-spanned="9" office:value-type="string">
              <text:p text:style-name="P51"><text:bookmark text:name="Trois lignes par jour Copie 1"/>Date<text:span text:style-name="T34"> </text:span><text:span text:style-name="T35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P24" loext:marker-style-name="T28"/>
            </table:table-cell>
            <table:table-cell table:style-name="Tableau5.B2" office:value-type="string">
              <text:p text:style-name="P52" loext:marker-style-name="T25"><text:span text:style-name="T29">Activités</text:span><text:span text:style-name="T29"/></text:p>
            </table:table-cell>
            <table:table-cell table:style-name="Tableau5.B2" table:number-columns-spanned="6" office:value-type="string">
              <text:p text:style-name="P53" loext:marker-style-name="T25"><text:span text:style-name="T29">Symptômes</text:span><text:span text:style-name="T29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5.B2" office:value-type="string">
              <text:p text:style-name="P54" loext:marker-style-name="T25"><text:span text:style-name="T29">Thérapies</text:span><text:span text:style-name="T29"/></text:p>
            </table:table-cell>
          </table:table-row>
          <table:table-row table:style-name="Tableau5.3">
            <table:table-cell table:style-name="Tableau5.A2" office:value-type="string">
              <text:p text:style-name="P24" loext:marker-style-name="T28"/>
            </table:table-cell>
            <table:table-cell table:style-name="Tableau5.B3" office:value-type="string">
              <text:p text:style-name="P24" loext:marker-style-name="T28"/>
            </table:table-cell>
            <table:table-cell table:style-name="Tableau5.C3" office:value-type="string">
              <text:p text:style-name="P55" loext:marker-style-name="T14"><text:span text:style-name="T30">0</text:span><text:span text:style-name="T30"/></text:p>
            </table:table-cell>
            <table:table-cell table:style-name="Tableau5.D3" office:value-type="string">
              <text:p text:style-name="P56" loext:marker-style-name="T14"><text:span text:style-name="T30">2</text:span><text:span text:style-name="T30"/></text:p>
            </table:table-cell>
            <table:table-cell table:style-name="Tableau5.D3" office:value-type="string">
              <text:p text:style-name="P57" loext:marker-style-name="T14"><text:span text:style-name="T30">4</text:span><text:span text:style-name="T30"/></text:p>
            </table:table-cell>
            <table:table-cell table:style-name="Tableau5.D3" office:value-type="string">
              <text:p text:style-name="P58" loext:marker-style-name="T14"><text:span text:style-name="T30">6</text:span><text:span text:style-name="T30"/></text:p>
            </table:table-cell>
            <table:table-cell table:style-name="Tableau5.D3" office:value-type="string">
              <text:p text:style-name="P59" loext:marker-style-name="T14"><text:span text:style-name="T30">8</text:span><text:span text:style-name="T30"/></text:p>
            </table:table-cell>
            <table:table-cell table:style-name="Tableau5.H3" office:value-type="string">
              <text:p text:style-name="P60" loext:marker-style-name="T14"><text:span text:style-name="T31">10</text:span><text:span text:style-name="T31"/></text:p>
            </table:table-cell>
            <table:table-cell table:style-name="Tableau5.I3" office:value-type="string">
              <text:p text:style-name="P24" loext:marker-style-name="T28"/>
            </table:table-cell>
          </table:table-row>
          <table:table-row table:style-name="Tableau5.4">
            <table:table-cell table:style-name="Tableau5.A4" office:value-type="string">
              <text:p text:style-name="P61" loext:marker-style-name="T14"><text:span text:style-name="T14">0</text:span><text:span text:style-name="T20"> </text:span><text:span text:style-name="T30">h</text:span></text:p>
            </table:table-cell>
            <table:table-cell table:style-name="Tableau5.B4" office:value-type="string">
              <text:p text:style-name="P24" loext:marker-style-name="T28"/>
            </table:table-cell>
            <table:table-cell table:style-name="Tableau5.B4" office:value-type="string">
              <text:p text:style-name="P24" loext:marker-style-name="T28"/>
            </table:table-cell>
            <table:table-cell table:style-name="Tableau5.B4" office:value-type="string">
              <text:p text:style-name="P24" loext:marker-style-name="T28"/>
            </table:table-cell>
            <table:table-cell table:style-name="Tableau5.B4" office:value-type="string">
              <text:p text:style-name="P24" loext:marker-style-name="T28"/>
            </table:table-cell>
            <table:table-cell table:style-name="Tableau5.B4" office:value-type="string">
              <text:p text:style-name="P24" loext:marker-style-name="T28"/>
            </table:table-cell>
            <table:table-cell table:style-name="Tableau5.B4" office:value-type="string">
              <text:p text:style-name="P24" loext:marker-style-name="T28"/>
            </table:table-cell>
            <table:table-cell table:style-name="Tableau5.H4" office:value-type="string">
              <text:p text:style-name="P24" loext:marker-style-name="T28"/>
            </table:table-cell>
            <table:table-cell table:style-name="Tableau5.I4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1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2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3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4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5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6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7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8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9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10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11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12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13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14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15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16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17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18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19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20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21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4" loext:marker-style-name="T14"><text:span text:style-name="T14">22</text:span><text:span text:style-name="T20"> </text:span><text:span text:style-name="T30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  <table:table-row table:style-name="Tableau5.5">
            <table:table-cell table:style-name="Tableau5.A4" office:value-type="string">
              <text:p text:style-name="P35" loext:marker-style-name="T14"><text:span text:style-name="T14">23 </text:span><text:span text:style-name="T32">h</text:span></text:p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B5" office:value-type="string">
              <text:p text:style-name="P24" loext:marker-style-name="T28"/>
            </table:table-cell>
            <table:table-cell table:style-name="Tableau5.H5" office:value-type="string">
              <text:p text:style-name="P24" loext:marker-style-name="T28"/>
            </table:table-cell>
            <table:table-cell table:style-name="Tableau5.I5" office:value-type="string">
              <text:p text:style-name="P24" loext:marker-style-name="T28"/>
            </table:table-cell>
          </table:table-row>
        </table:table>
      </text:section>
      <text:section text:style-name="Sect1" text:name="Section4">
        <text:p text:style-name="Text_20_body"><text:soft-page-break/></text:p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51"><text:bookmark text:name="Trois lignes par jour"/><text:span text:style-name="T35">Date</text:span><text:span text:style-name="T34"> </text:span><text:span text:style-name="T35">: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2" table:number-rows-spanned="3" office:value-type="string">
              <text:p text:style-name="P63" loext:marker-style-name="T37"/>
              <text:p text:style-name="P64" loext:marker-style-name="T25"><text:span text:style-name="T29">Lundi</text:span></text:p>
            </table:table-cell>
            <table:table-cell table:style-name="Tableau6.A2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1" table:number-rows-spanned="3" office:value-type="string">
              <text:p text:style-name="P63" loext:marker-style-name="T37"/>
              <text:p text:style-name="P64" loext:marker-style-name="T25"><text:span text:style-name="T29">Mardi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1" table:number-rows-spanned="3" office:value-type="string">
              <text:p text:style-name="P63" loext:marker-style-name="T37"/>
              <text:p text:style-name="P64" loext:marker-style-name="T25"><text:span text:style-name="T29">Mercredi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1" table:number-rows-spanned="3" office:value-type="string">
              <text:p text:style-name="P63" loext:marker-style-name="T37"/>
              <text:p text:style-name="P64" loext:marker-style-name="T25"><text:span text:style-name="T38">Jeudi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1" table:number-rows-spanned="3" office:value-type="string">
              <text:p text:style-name="P63" loext:marker-style-name="T37"/>
              <text:p text:style-name="P64" loext:marker-style-name="T25"><text:span text:style-name="T29">Vendredi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1" table:number-rows-spanned="3" office:value-type="string">
              <text:p text:style-name="P63" loext:marker-style-name="T37"/>
              <text:p text:style-name="P64" loext:marker-style-name="T25"><text:span text:style-name="T29">Samedi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table-cell table:style-name="Tableau6.A1" table:number-rows-spanned="3" office:value-type="string">
              <text:p text:style-name="P63" loext:marker-style-name="T37"/>
              <text:p text:style-name="P64" loext:marker-style-name="T25"><text:span text:style-name="T29">Dimanche</text:span></text:p>
            </table:table-cell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  <table:table-row table:style-name="Tableau6.1">
            <table:covered-table-cell table:style-name="Tableau6.A2"/>
            <table:table-cell table:style-name="Tableau6.A1" office:value-type="string">
              <text:p text:style-name="P62" loext:marker-style-name="T36"/>
            </table:table-cell>
          </table:table-row>
        </table:table>
      </text:section>
      <text:section text:style-name="Sect1" text:name="Section5">
        <text:p text:style-name="Standard"/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tkinson Hyperlegible" fo:font-family="'Atkinson Hyperlegible'" style:font-family-generic="roman" style:font-pitch="variable" fo:language="fr" fo:country="FR" style:font-name-asian="Atkinson Hyperlegible1" style:font-family-asian="'Atkinson Hyperlegible'" style:font-family-generic-asian="system" style:font-pitch-asian="variable" style:language-asian="en" style:country-asian="US" style:font-name-complex="Atkinson Hyperlegible1" style:font-family-complex="'Atkinson Hyperlegibl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48cm" fo:margin-bottom="0cm" style:contextual-spacing="false"/>
      <style:text-properties style:font-name="Liberation Sans" fo:font-family="'Liberation Sans'" style:font-family-generic="swiss" style:font-pitch="variable" fo:font-size="10pt" fo:language="fr" fo:country="FR" style:font-name-asian="Liberation Sans1" style:font-family-asian="'Liberation Sans'" style:font-family-generic-asian="system" style:font-pitch-asian="variable" style:font-size-asian="10pt" style:language-asian="en" style:country-asian="US" style:font-name-complex="Liberation Sans1" style:font-family-complex="'Liberation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24cm" fo:margin-top="0.072cm" fo:margin-bottom="0cm" style:contextual-spacing="false"/>
      <style:text-properties style:font-name="Atkinson Hyperlegible" fo:font-family="'Atkinson Hyperlegible'" style:font-family-generic="roman" style:font-pitch="variable" fo:font-size="18pt" fo:language="fr" fo:country="FR" fo:font-weight="bold" style:font-name-asian="Atkinson Hyperlegible1" style:font-family-asian="'Atkinson Hyperlegible'" style:font-family-generic-asian="system" style:font-pitch-asian="variable" style:font-size-asian="18pt" style:language-asian="en" style:country-asian="US" style:font-weight-asian="bold" style:font-name-complex="Atkinson Hyperlegible1" style:font-family-complex="'Atkinson Hyperlegible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tkinson Hyperlegible" fo:font-family="'Atkinson Hyperlegible'" style:font-family-generic="roman" style:font-pitch="variable" fo:language="fr" fo:country="FR" style:font-name-asian="Atkinson Hyperlegible1" style:font-family-asian="'Atkinson Hyperlegible'" style:font-family-generic-asian="system" style:font-pitch-asian="variable" style:language-asian="en" style:country-asian="US" style:font-name-complex="Atkinson Hyperlegible1" style:font-family-complex="'Atkinson Hyperlegible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/>
    </style:style>
    <style:style style:name="ListLabel_20_2" style:display-name="ListLabel 2" style:family="text">
      <style:text-properties fo:letter-spacing="-0.007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</style:style>
    <style:style style:name="MP2" style:family="paragraph" style:parent-style-name="Text_20_body">
      <style:paragraph-properties fo:margin-left="0.035cm" fo:margin-right="0cm" fo:margin-top="0.023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-0.007cm"/>
    </style:style>
    <style:style style:name="MT2" style:family="text">
      <style:text-properties fo:letter-spacing="-0.005cm"/>
    </style:style>
    <style:style style:name="MT3" style:family="text">
      <style:text-properties fo:letter-spacing="-0.004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0.72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1.14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143cm" fo:margin-left="0.998cm" fo:margin-right="0.998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93cm" fo:margin-bottom="1.143cm" fo:margin-left="0.998cm" fo:margin-right="0.998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7" draw:name="Textbox 1" draw:style-name="Mgr1" draw:text-style-name="MP3" svg:width="3.899cm" svg:height="0.466cm" svg:x="1.154cm" svg:y="28.169cm"><text:p text:style-name="MP2">Comprendre<text:span text:style-name="MT1"> </text:span>l'EM<text:span text:style-name="MT1"> </text:span>-<text:span text:style-name="MT2"> </text:span><text:span text:style-name="MT1">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2" draw:style-name="Mgr2" draw:text-style-name="MP3" svg:width="10.725cm" svg:height="0.466cm" svg:x="9.162cm" svg:y="28.169cm"><text:p text:style-name="MP2"><text:a xlink:type="simple" xlink:href="https://comprendrelem.fr/documents/modeles-de-journaux-pour-lem/" text:style-name="ListLabel_20_2" text:visited-style-name="ListLabel_20_2"><text:span text:style-name="MT3">https://comprendrelem.fr/documents/modeles-de-journaux-pour-</text:span><text:span text:style-name="MT1">lem/</text:span></text:a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9" draw:name="Textbox 3" draw:style-name="Mgr1" draw:text-style-name="MP3" svg:width="3.899cm" svg:height="0.466cm" svg:x="1.154cm" svg:y="28.169cm"><text:p text:style-name="MP2">Comprendre<text:span text:style-name="MT1"> </text:span>l'EM<text:span text:style-name="MT1"> </text:span>-<text:span text:style-name="MT2"> </text:span><text:span text:style-name="MT1">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4" draw:style-name="Mgr2" draw:text-style-name="MP3" svg:width="10.725cm" svg:height="0.466cm" svg:x="9.162cm" svg:y="28.169cm"><text:p text:style-name="MP2"><text:a xlink:type="simple" xlink:href="https://comprendrelem.fr/documents/modeles-de-journaux-pour-lem/" text:style-name="ListLabel_20_2" text:visited-style-name="ListLabel_20_2"><text:span text:style-name="MT3">https://comprendrelem.fr/documents/modeles-de-journaux-pour-</text:span><text:span text:style-name="MT1">lem/</text:span></text:a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><draw:custom-shape text:anchor-type="char" draw:z-index="5" draw:name="Textbox 5" draw:style-name="Mgr1" draw:text-style-name="MP3" svg:width="3.899cm" svg:height="0.466cm" svg:x="1.154cm" svg:y="28.169cm"><text:p text:style-name="MP2">Comprendre<text:span text:style-name="MT1"> </text:span>l'EM<text:span text:style-name="MT1"> </text:span>-<text:span text:style-name="MT2"> </text:span><text:span text:style-name="MT1">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6" draw:style-name="Mgr2" draw:text-style-name="MP3" svg:width="10.725cm" svg:height="0.466cm" svg:x="9.162cm" svg:y="28.169cm"><text:p text:style-name="MP2"><text:a xlink:type="simple" xlink:href="https://comprendrelem.fr/documents/modeles-de-journaux-pour-lem/" text:style-name="ListLabel_20_2" text:visited-style-name="ListLabel_20_2"><text:span text:style-name="MT3">https://comprendrelem.fr/documents/modeles-de-journaux-pour-</text:span><text:span text:style-name="MT1">lem/</text:span></text:a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><draw:custom-shape text:anchor-type="char" draw:z-index="17" draw:name="Textbox 7" draw:style-name="Mgr1" draw:text-style-name="MP3" svg:width="3.899cm" svg:height="0.466cm" svg:x="1.154cm" svg:y="28.169cm"><text:p text:style-name="MP2">Comprendre<text:span text:style-name="MT1"> </text:span>l'EM<text:span text:style-name="MT1"> </text:span>-<text:span text:style-name="MT2"> </text:span><text:span text:style-name="MT1">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7" text:anchor-type="char" svg:x="0cm" svg:y="0cm" svg:width="3.902cm" svg:height="0.469cm" draw:z-index="0"><draw:text-box><text:p text:style-name="MP2">Comprendre<text:span text:style-name="MT1"> </text:span>l'EM<text:span text:style-name="MT1"> </text:span>-<text:span text:style-name="MT2"> </text:span><text:span text:style-name="MT1">2026</text:span></text:p></draw:text-box></draw:frame><draw:frame draw:style-name="Mfr1" draw:name="Cadre71" text:anchor-type="char" svg:x="1.154cm" svg:y="28.169cm" svg:width="3.902cm" svg:height="0.467cm" draw:z-index="0"><draw:text-box><text:p text:style-name="MP2">Comprendre<text:span text:style-name="MT1"> </text:span>l'EM<text:span text:style-name="MT1"> </text:span>-<text:span text:style-name="MT2"> </text:span><text:span text:style-name="MT1">2026</text:span></text:p></draw:text-box></draw:frame><draw:custom-shape text:anchor-type="char" draw:z-index="6" draw:name="Textbox 8" draw:style-name="Mgr2" draw:text-style-name="MP3" svg:width="10.725cm" svg:height="0.466cm" svg:x="9.162cm" svg:y="28.169cm"><text:p text:style-name="MP2"><text:a xlink:type="simple" xlink:href="https://comprendrelem.fr/documents/modeles-de-journaux-pour-lem/" text:style-name="ListLabel_20_2" text:visited-style-name="ListLabel_20_2"><text:span text:style-name="MT3">https://comprendrelem.fr/documents/modeles-de-journaux-pour-</text:span><text:span text:style-name="MT1">lem/</text:span></text:a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8" text:anchor-type="char" svg:x="0cm" svg:y="0cm" svg:width="10.728cm" svg:height="0.469cm" draw:z-index="0"><draw:text-box><text:p text:style-name="MP2"><text:a xlink:type="simple" xlink:href="https://comprendrelem.fr/documents/modeles-de-journaux-pour-lem/" text:style-name="ListLabel_20_2" text:visited-style-name="ListLabel_20_2"><text:span text:style-name="MT3">https://comprendrelem.fr/documents/modeles-de-journaux-pour-</text:span><text:span text:style-name="MT1">lem/</text:span></text:a></text:p></draw:text-box></draw:frame><draw:frame draw:style-name="Mfr1" draw:name="Cadre81" text:anchor-type="char" svg:x="9.162cm" svg:y="28.169cm" svg:width="10.728cm" svg:height="0.467cm" draw:z-index="0"><draw:text-box><text:p text:style-name="MP2"><text:a xlink:type="simple" xlink:href="https://comprendrelem.fr/documents/modeles-de-journaux-pour-lem/" text:style-name="ListLabel_20_2" text:visited-style-name="ListLabel_20_2"><text:span text:style-name="MT3">https://comprendrelem.fr/documents/modeles-de-journaux-pour-</text:span><text:span text:style-name="MT1">lem/</text:span></text:a></text:p></draw:text-box></draw:frame></text:p>
      </style:footer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9T07:10:10</meta:creation-date>
    <dc:date>2026-03-29T10:40:52.111688700</dc:date>
    <meta:editing-duration>PT37M40S</meta:editing-duration>
    <meta:generator>LibreOffice/25.8.4.2$Windows_X86_64 LibreOffice_project/290daaa01b999472f0c7a3890eb6a550fd74c6df</meta:generator>
    <meta:editing-cycles>4</meta:editing-cycles>
    <meta:document-statistic meta:table-count="6" meta:image-count="0" meta:object-count="0" meta:page-count="8" meta:paragraph-count="168" meta:word-count="326" meta:character-count="1415" meta:non-whitespace-character-count="1256"/>
    <meta:user-defined meta:name="AppVersion">12.0000</meta:user-defined>
    <meta:user-defined meta:name="Created" meta:value-type="date">2026-03-29T00:00:00</meta:user-defined>
    <meta:user-defined meta:name="Creator">Calc</meta:user-defined>
    <meta:user-defined meta:name="LastSaved" meta:value-type="date">2026-03-29T00:00:00</meta:user-defined>
    <meta:user-defined meta:name="Producer" meta:value-type="string">LibreOffice 25.8.4.2 (X86_64)</meta:user-defined>
    <meta:template xlink:type="simple" xlink:actuate="onRequest" xlink:title="Normal" xlink:href=""/>
  </office:meta>
</office:document-meta>
</file>